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list-style-name="WWNum14">
      <style:paragraph-properties fo:margin-left="1in" fo:margin-right="0in" fo:margin-top="0in" fo:margin-bottom="0in" loext:contextual-spacing="true" fo:text-indent="-0.25in" style:auto-text-indent="false"/>
    </style:style>
    <style:style style:name="P3" style:family="paragraph" style:parent-style-name="Standard" style:list-style-name="WWNum1">
      <style:paragraph-properties fo:margin-left="1in" fo:margin-right="0in" fo:margin-top="0in" fo:margin-bottom="0in" loext:contextual-spacing="true" fo:text-indent="-0.25in" style:auto-text-indent="false"/>
    </style:style>
    <style:style style:name="P4" style:family="paragraph" style:parent-style-name="Standard" style:list-style-name="WWNum7">
      <style:paragraph-properties fo:margin-left="1in" fo:margin-right="0in" fo:margin-top="0in" fo:margin-bottom="0in" loext:contextual-spacing="true" fo:text-indent="-0.25in" style:auto-text-indent="false"/>
    </style:style>
    <style:style style:name="P5" style:family="paragraph" style:parent-style-name="Standard" style:list-style-name="WWNum6">
      <style:paragraph-properties fo:margin-left="1in" fo:margin-right="0in" fo:margin-top="0in" fo:margin-bottom="0in" loext:contextual-spacing="true" fo:text-indent="-0.25in" style:auto-text-indent="false"/>
    </style:style>
    <style:style style:name="P6" style:family="paragraph" style:parent-style-name="Standard" style:list-style-name="WWNum8">
      <style:paragraph-properties fo:margin-left="1in" fo:margin-right="0in" fo:margin-top="0in" fo:margin-bottom="0in" loext:contextual-spacing="true" fo:text-indent="-0.25in" style:auto-text-indent="false"/>
    </style:style>
    <style:style style:name="P7" style:family="paragraph" style:parent-style-name="Standard" style:list-style-name="WWNum13">
      <style:paragraph-properties fo:margin-left="1in" fo:margin-right="0in" fo:margin-top="0in" fo:margin-bottom="0in" loext:contextual-spacing="true" fo:text-indent="-0.25in" style:auto-text-indent="false"/>
    </style:style>
    <style:style style:name="P8" style:family="paragraph" style:parent-style-name="Standard" style:list-style-name="WWNum4">
      <style:paragraph-properties fo:margin-left="1in" fo:margin-right="0in" fo:margin-top="0in" fo:margin-bottom="0in" loext:contextual-spacing="true" fo:text-indent="-0.25in" style:auto-text-indent="false"/>
    </style:style>
    <style:style style:name="P9" style:family="paragraph" style:parent-style-name="Standard" style:list-style-name="WWNum3">
      <style:paragraph-properties fo:margin-left="1in" fo:margin-right="0in" fo:margin-top="0in" fo:margin-bottom="0in" loext:contextual-spacing="true" fo:text-indent="-0.25in" style:auto-text-indent="false"/>
    </style:style>
    <style:style style:name="P10" style:family="paragraph" style:parent-style-name="Standard" style:list-style-name="WWNum10">
      <style:paragraph-properties fo:margin-left="1in" fo:margin-right="0in" fo:margin-top="0in" fo:margin-bottom="0in" loext:contextual-spacing="true" fo:text-indent="-0.25in" style:auto-text-indent="false"/>
    </style:style>
    <style:style style:name="P11" style:family="paragraph" style:parent-style-name="Standard" style:list-style-name="WWNum10">
      <style:paragraph-properties fo:margin-left="1in" fo:margin-right="0in" fo:text-indent="-0.25in" style:auto-text-indent="false"/>
    </style:style>
    <style:style style:name="P12" style:family="paragraph" style:parent-style-name="Standard" style:list-style-name="WWNum2">
      <style:paragraph-properties fo:margin-left="0.5in" fo:margin-right="0in" fo:margin-top="0in" fo:margin-bottom="0in" loext:contextual-spacing="true" fo:text-indent="-0.25in" style:auto-text-indent="false"/>
    </style:style>
    <style:style style:name="P13" style:family="paragraph" style:parent-style-name="Standard" style:list-style-name="WWNum11">
      <style:paragraph-properties fo:margin-left="0.5in" fo:margin-right="0in" fo:margin-top="0in" fo:margin-bottom="0in" loext:contextual-spacing="true" fo:text-indent="-0.25in" style:auto-text-indent="false"/>
    </style:style>
    <style:style style:name="P14" style:family="paragraph" style:parent-style-name="Standard" style:list-style-name="WWNum1">
      <style:paragraph-properties fo:margin-left="0.5in" fo:margin-right="0in" fo:margin-top="0in" fo:margin-bottom="0in" loext:contextual-spacing="true" fo:text-indent="-0.25in" style:auto-text-indent="false"/>
    </style:style>
    <style:style style:name="P15" style:family="paragraph" style:parent-style-name="Standard" style:list-style-name="WWNum7">
      <style:paragraph-properties fo:margin-left="0.5in" fo:margin-right="0in" fo:margin-top="0in" fo:margin-bottom="0in" loext:contextual-spacing="true" fo:text-indent="-0.25in" style:auto-text-indent="false"/>
    </style:style>
    <style:style style:name="P16" style:family="paragraph" style:parent-style-name="Standard" style:list-style-name="WWNum12">
      <style:paragraph-properties fo:margin-left="0.5in" fo:margin-right="0in" fo:margin-top="0in" fo:margin-bottom="0in" loext:contextual-spacing="true" fo:text-indent="-0.25in" style:auto-text-indent="false"/>
    </style:style>
    <style:style style:name="P17" style:family="paragraph" style:parent-style-name="Standard" style:list-style-name="WWNum6">
      <style:paragraph-properties fo:margin-left="0.5in" fo:margin-right="0in" fo:margin-top="0in" fo:margin-bottom="0in" loext:contextual-spacing="true" fo:text-indent="-0.25in" style:auto-text-indent="false"/>
    </style:style>
    <style:style style:name="P18" style:family="paragraph" style:parent-style-name="Standard" style:list-style-name="WWNum8">
      <style:paragraph-properties fo:margin-left="0.5in" fo:margin-right="0in" fo:margin-top="0in" fo:margin-bottom="0in" loext:contextual-spacing="true" fo:text-indent="-0.25in" style:auto-text-indent="false"/>
    </style:style>
    <style:style style:name="P19" style:family="paragraph" style:parent-style-name="Standard" style:list-style-name="WWNum9">
      <style:paragraph-properties fo:margin-left="0.5in" fo:margin-right="0in" fo:margin-top="0in" fo:margin-bottom="0in" loext:contextual-spacing="true" fo:text-indent="-0.25in" style:auto-text-indent="false"/>
    </style:style>
    <style:style style:name="P20" style:family="paragraph" style:parent-style-name="Standard" style:list-style-name="WWNum13">
      <style:paragraph-properties fo:margin-left="0.5in" fo:margin-right="0in" fo:margin-top="0in" fo:margin-bottom="0in" loext:contextual-spacing="true" fo:text-indent="-0.25in" style:auto-text-indent="false"/>
    </style:style>
    <style:style style:name="P21" style:family="paragraph" style:parent-style-name="Standard" style:list-style-name="WWNum5">
      <style:paragraph-properties fo:margin-left="0.5in" fo:margin-right="0in" fo:margin-top="0in" fo:margin-bottom="0in" loext:contextual-spacing="true" fo:text-indent="-0.25in" style:auto-text-indent="false"/>
    </style:style>
    <style:style style:name="P22" style:family="paragraph" style:parent-style-name="Standard" style:list-style-name="WWNum4">
      <style:paragraph-properties fo:margin-left="0.5in" fo:margin-right="0in" fo:margin-top="0in" fo:margin-bottom="0in" loext:contextual-spacing="true" fo:text-indent="-0.25in" style:auto-text-indent="false"/>
    </style:style>
    <style:style style:name="P23" style:family="paragraph" style:parent-style-name="Standard" style:list-style-name="WWNum3">
      <style:paragraph-properties fo:margin-left="0.5in" fo:margin-right="0in" fo:margin-top="0in" fo:margin-bottom="0in" loext:contextual-spacing="true" fo:text-indent="-0.25in" style:auto-text-indent="false"/>
    </style:style>
    <style:style style:name="P24" style:family="paragraph" style:parent-style-name="Standard" style:list-style-name="WWNum10">
      <style:paragraph-properties fo:margin-left="0.5in" fo:margin-right="0in" fo:margin-top="0in" fo:margin-bottom="0in" loext:contextual-spacing="true" fo:text-indent="-0.25in" style:auto-text-indent="false"/>
    </style:style>
    <style:style style:name="P25" style:family="paragraph" style:parent-style-name="Standard" style:list-style-name="WWNum10">
      <style:paragraph-properties fo:margin-left="0.5in" fo:margin-right="0in" fo:text-indent="-0.25in" style:auto-text-indent="false"/>
    </style:style>
    <style:style style:name="P26" style:family="paragraph" style:parent-style-name="Standard" style:list-style-name="WWNum3">
      <style:paragraph-properties fo:margin-left="1.5in" fo:margin-right="0in" fo:margin-top="0in" fo:margin-bottom="0in" loext:contextual-spacing="true" fo:text-indent="-0.25in" style:auto-text-indent="false"/>
    </style:style>
    <style:style style:name="P27" style:family="paragraph" style:parent-style-name="Standard" style:list-style-name="WWNum10">
      <style:paragraph-properties fo:margin-left="1.5in" fo:margin-right="0in" fo:margin-top="0in" fo:margin-bottom="0in" loext:contextual-spacing="true" fo:text-indent="-0.25in" style:auto-text-indent="false"/>
    </style:style>
    <style:style style:name="P28" style:family="paragraph" style:parent-style-name="Standard" style:list-style-name="WWNum10">
      <style:paragraph-properties fo:margin-left="1.5in" fo:margin-right="0in" fo:margin-top="0in" fo:margin-bottom="0in" loext:contextual-spacing="true" fo:text-indent="-0.25in" style:auto-text-indent="false"/>
      <style:text-properties style:text-underline-style="none"/>
    </style:style>
    <style:style style:name="P29" style:family="paragraph" style:parent-style-name="Standard" style:list-style-name="WWNum10">
      <style:paragraph-properties fo:margin-left="1.5in" fo:margin-right="0in" fo:text-indent="-0.25in" style:auto-text-indent="false"/>
    </style:style>
    <style:style style:name="P30" style:family="paragraph" style:parent-style-name="Standard" style:list-style-name="WWNum10">
      <style:paragraph-properties fo:margin-left="1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31" style:family="paragraph" style:parent-style-name="Standard" style:list-style-name="WWNum10">
      <style:paragraph-properties fo:margin-left="1.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32" style:family="paragraph" style:parent-style-name="Standard" style:list-style-name="WWNum10">
      <style:paragraph-properties fo:margin-left="2in" fo:margin-right="0in" fo:margin-top="0in" fo:margin-bottom="0in" loext:contextual-spacing="true" fo:text-indent="-0.25in" style:auto-text-indent="false"/>
    </style:style>
    <style:style style:name="P33" style:family="paragraph" style:parent-style-name="Standard">
      <style:paragraph-properties fo:margin-left="1in" fo:margin-right="0in" fo:margin-top="0in" fo:margin-bottom="0in" loext:contextual-spacing="false" fo:text-indent="0in" style:auto-text-indent="false"/>
    </style:style>
    <style:style style:name="P34" style:family="paragraph" style:parent-style-name="Standard">
      <style:paragraph-properties fo:margin-left="0.5in" fo:margin-right="0in" fo:margin-top="0in" fo:margin-bottom="0in" loext:contextual-spacing="false" fo:text-indent="0in" style:auto-text-indent="false"/>
    </style:style>
    <style:style style:name="P35"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36" style:family="paragraph" style:parent-style-name="Standard">
      <style:paragraph-properties fo:margin-left="1in" fo:margin-right="0in" fo:margin-top="0in" fo:margin-bottom="0in" loext:contextual-spacing="false" fo:text-indent="0.5in" style:auto-text-indent="false"/>
    </style:style>
    <style:style style:name="P37" style:family="paragraph" style:parent-style-name="Heading_20_2">
      <style:paragraph-properties fo:margin-top="0.25in" fo:margin-bottom="0.0835in" loext:contextual-spacing="false"/>
    </style:style>
    <style:style style:name="P38" style:family="paragraph" style:parent-style-name="Heading_20_1">
      <style:paragraph-properties fo:margin-top="0.278in" fo:margin-bottom="0.0835in" loext:contextual-spacing="false"/>
    </style:style>
    <style:style style:name="P39" style:family="paragraph" style:parent-style-name="Title" style:master-page-name="Standard">
      <style:paragraph-properties fo:margin-top="0in" fo:margin-bottom="0.0417in" loext:contextual-spacing="false"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fo:color="#1155cc" style:text-underline-style="solid" style:text-underline-width="auto" style:text-underline-color="font-color" fo:font-weight="bold" style:font-weight-asian="bold"/>
    </style:style>
    <style:style style:name="T4" style:family="text">
      <style:text-properties fo:color="#1155cc" style:text-line-through-style="solid" style:text-line-through-type="single" style:text-underline-style="solid" style:text-underline-width="auto" style:text-underline-color="font-color"/>
    </style:style>
    <style:style style:name="T5" style:family="text">
      <style:text-properties fo:color="#ff0000" fo:font-weight="bold" style:font-weight-asian="bold"/>
    </style:style>
    <style:style style:name="T6" style:family="text">
      <style:text-properties style:text-underline-style="none"/>
    </style:style>
    <style:style style:name="T7" style:family="text">
      <style:text-properties style:text-underline-style="none" fo:font-weight="bold" style:font-weight-asian="bold"/>
    </style:style>
    <style:style style:name="T8" style:family="text">
      <style:text-properties style:text-line-through-style="solid" style:text-line-through-type="single"/>
    </style:style>
    <style:style style:name="T9" style:family="text">
      <style:text-properties fo:font-size="11pt" style:font-size-asian="11pt" style:font-size-complex="11pt"/>
    </style:style>
    <style:style style:name="T10"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1" style:family="text">
      <style:text-properties fo:font-size="10pt" style:font-size-asian="10pt" style:font-size-complex="10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 text:name="_7vwtcfh6tk1u"/>26-03-2018 Meeting Agenda and Notes</text:p>
      <text:p text:style-name="P37"><text:bookmark text:name="_ln8basq3gbtz"/>Statistics</text:p>
      <text:p text:style-name="P1"><text:span text:style-name="T1">Bug stats</text:span>: <text:a xlink:type="simple" xlink:href="https://bugs.kde.org/buglist.cgi?product=krita&amp;bug_status=UNCONFIRMED&amp;bug_status=CONFIRMED&amp;bug_status=ASSIGNED&amp;bug_status=REOPENED&amp;bug_severity=critical&amp;bug_severity=grave&amp;bug_severity=major&amp;bug_severity=crash&amp;bug_severity=normal&amp;bug_severity=minor" text:style-name="Internet_20_link" text:visited-style-name="Visited_20_Internet_20_Link"><text:span text:style-name="T2">347</text:span></text:a> <text:span text:style-name="T5">+69 </text:span>-37</text:p>
      <text:p text:style-name="P1"><text:span text:style-name="T1">Commits (copied from github): </text:span></text:p>
      <text:list xml:id="list8327784219055994380" text:style-name="WWNum14">
        <text:list-item>
          <text:p text:style-name="P2">Excluding merges, <text:span text:style-name="T1">7 authors</text:span> have pushed <text:span text:style-name="T1">24 commits</text:span> to master and <text:span text:style-name="T1">35 commits</text:span> to all branches. On master, <text:span text:style-name="T1">57 files</text:span> have changed and there have been<text:a xlink:type="simple" xlink:href="https://github.com/KDE/krita/compare/master@%7B1521456639%7D...master" text:style-name="Internet_20_link" text:visited-style-name="Visited_20_Internet_20_Link"> </text:a><text:a xlink:type="simple" xlink:href="https://github.com/KDE/krita/compare/master@%7B1521456639%7D...master" text:style-name="Internet_20_link" text:visited-style-name="Visited_20_Internet_20_Link"><text:span text:style-name="T3">418</text:span></text:a><text:a xlink:type="simple" xlink:href="https://github.com/KDE/krita/compare/master@%7B1521456639%7D...master" text:style-name="Internet_20_link" text:visited-style-name="Visited_20_Internet_20_Link"><text:span text:style-name="T2"> </text:span></text:a><text:a xlink:type="simple" xlink:href="https://github.com/KDE/krita/compare/master@%7B1521456639%7D...master" text:style-name="Internet_20_link" text:visited-style-name="Visited_20_Internet_20_Link"><text:span text:style-name="T3">additions</text:span></text:a><text:a xlink:type="simple" xlink:href="https://github.com/KDE/krita/compare/master@%7B1521456639%7D...master" text:style-name="Internet_20_link" text:visited-style-name="Visited_20_Internet_20_Link"><text:span text:style-name="T2"> and </text:span></text:a><text:a xlink:type="simple" xlink:href="https://github.com/KDE/krita/compare/master@%7B1521456639%7D...master" text:style-name="Internet_20_link" text:visited-style-name="Visited_20_Internet_20_Link"><text:span text:style-name="T3">196</text:span></text:a><text:a xlink:type="simple" xlink:href="https://github.com/KDE/krita/compare/master@%7B1521456639%7D...master" text:style-name="Internet_20_link" text:visited-style-name="Visited_20_Internet_20_Link"><text:span text:style-name="T2"> </text:span></text:a><text:a xlink:type="simple" xlink:href="https://github.com/KDE/krita/compare/master@%7B1521456639%7D...master" text:style-name="Internet_20_link" text:visited-style-name="Visited_20_Internet_20_Link"><text:span text:style-name="T3">deletions</text:span></text:a>.</text:p>
        </text:list-item>
        <text:list-item>
          <text:p text:style-name="P2">Last week: Excluding merges, <text:span text:style-name="T1">8 authors</text:span> have pushed <text:span text:style-name="T1">54 commits</text:span> to master and <text:span text:style-name="T1">112 commits</text:span> to all branches. On master, <text:span text:style-name="T1">441 files</text:span> have changed and there have been<text:a xlink:type="simple" xlink:href="https://github.com/KDE/krita/compare/master@%7B1520856312%7D...master" text:style-name="Internet_20_link" text:visited-style-name="Visited_20_Internet_20_Link"> </text:a><text:a xlink:type="simple" xlink:href="https://github.com/KDE/krita/compare/master@%7B1520856312%7D...master" text:style-name="Internet_20_link" text:visited-style-name="Visited_20_Internet_20_Link"><text:span text:style-name="T3">1,854</text:span></text:a><text:a xlink:type="simple" xlink:href="https://github.com/KDE/krita/compare/master@%7B1520856312%7D...master" text:style-name="Internet_20_link" text:visited-style-name="Visited_20_Internet_20_Link"><text:span text:style-name="T2"> </text:span></text:a><text:a xlink:type="simple" xlink:href="https://github.com/KDE/krita/compare/master@%7B1520856312%7D...master" text:style-name="Internet_20_link" text:visited-style-name="Visited_20_Internet_20_Link"><text:span text:style-name="T3">additions</text:span></text:a><text:a xlink:type="simple" xlink:href="https://github.com/KDE/krita/compare/master@%7B1520856312%7D...master" text:style-name="Internet_20_link" text:visited-style-name="Visited_20_Internet_20_Link"><text:span text:style-name="T2"> and </text:span></text:a><text:a xlink:type="simple" xlink:href="https://github.com/KDE/krita/compare/master@%7B1520856312%7D...master" text:style-name="Internet_20_link" text:visited-style-name="Visited_20_Internet_20_Link"><text:span text:style-name="T3">2,348</text:span></text:a><text:a xlink:type="simple" xlink:href="https://github.com/KDE/krita/compare/master@%7B1520856312%7D...master" text:style-name="Internet_20_link" text:visited-style-name="Visited_20_Internet_20_Link"><text:span text:style-name="T2"> </text:span></text:a><text:a xlink:type="simple" xlink:href="https://github.com/KDE/krita/compare/master@%7B1520856312%7D...master" text:style-name="Internet_20_link" text:visited-style-name="Visited_20_Internet_20_Link"><text:span text:style-name="T3">deletions</text:span></text:a>. </text:p>
        </text:list-item>
      </text:list>
      <text:p text:style-name="P1"><text:span text:style-name="T1">Dev fund subscriptions/money</text:span>: Now: <text:span text:style-name="T1">81</text:span>, was <text:span text:style-name="T1">77</text:span></text:p>
      <text:p text:style-name="P1"><text:span text:style-name="T1">Donations</text:span>: <text:s/>As of writing: <text:span text:style-name="T1">2118</text:span>, last week was <text:span text:style-name="T1">1291</text:span>, February: about <text:span text:style-name="T1">2759</text:span> </text:p>
      <text:p text:style-name="P1"><text:span text:style-name="T1">Downloads (downloads.kde.org): 345,342 </text:span>unique, last week <text:span text:style-name="T1">33,563 </text:span><text:s/></text:p>
      <text:p text:style-name="P1"><text:span text:style-name="T1">Web traffic: 101,545 </text:span>unique visitors, <text:span text:style-name="T1">246,744 </text:span>unique page views, last week: <text:span text:style-name="T1">60,085</text:span> unique visitors, <text:span text:style-name="T1">209,262</text:span> unique page views</text:p>
      <text:p text:style-name="P1"/>
      <text:p text:style-name="P1"><text:span text:style-name="T1">Other news</text:span>: <text:tab/></text:p>
      <text:list xml:id="list8538664600378839875" text:style-name="WWNum2">
        <text:list-item>
          <text:p text:style-name="P12">We released 4.0! And Twitter exploded.</text:p>
        </text:list-item>
      </text:list>
      <text:p text:style-name="P37"><text:bookmark text:name="_4xrpmgs4lyxg"/>4.0.1 and 4.1.0</text:p>
      <text:list xml:id="list2674394913723387561" text:style-name="WWNum11">
        <text:list-item>
          <text:p text:style-name="P13">16:17:05 &lt; acheronuk&gt; hi. do you have in mind a timescale for a krita 4.0.1 bugfix release happening? Not because I think it's buggy, but because if I am going to make a case to the ubuntu release team to break our 18.04 feature freeze to get 4.0 in, then it would strengthen the case to know if any bugfix releases were planned before we go into final release freeze.<text:line-break/>16:19:21 &lt; acheronuk&gt; April 19th<text:line-break/>16:20:58 &lt; acheronuk&gt; or realistically a few days before that to get things through, so Mon 16th say</text:p>
        </text:list-item>
        <text:list-item>
          <text:p text:style-name="P13"><text:span text:style-name="T1">So, let's aim for a 4.0.1 release Wednesday April 11th</text:span></text:p>
        </text:list-item>
      </text:list>
      <text:p text:style-name="P37"><text:bookmark text:name="_k93gxxc0z6qp"/>4.0.0 release post-mortem</text:p>
      <text:list xml:id="list2869485782047029479" text:style-name="WWNum1">
        <text:list-item>
          <text:p text:style-name="P14">Lots of traffic and enthusiasm</text:p>
        </text:list-item>
        <text:list-item>
          <text:p text:style-name="P14">But also lots of bug reports.</text:p>
          <text:list>
            <text:list-item>
              <text:p text:style-name="P3">Quite a few complaints about a short "lag" at the start of strokes. This needs to be investigated.</text:p>
            </text:list-item>
          </text:list>
        </text:list-item>
        <text:list-item>
          <text:p text:style-name="P14"><text:soft-page-break/>Need to do a video of the reference images tool as soon as that's merge</text:p>
        </text:list-item>
        <text:list-item>
          <text:p text:style-name="P14"><office:annotation office:name="__Annotation__124_1019084291"><dc:creator>Anonymous</dc:creator><dc:date>2018-03-26T12:34:18</dc:date><text:p><text:span text:style-name="T10">Another thing could be that due to having a release video, people look at the video and don't look further,</text:span></text:p></office:annotation><office:annotation office:name="__Annotation__122_1019084291"><dc:creator>Anonymous</dc:creator><dc:date>2018-03-26T12:33:04</dc:date><text:p><text:span text:style-name="T10">I do think they are read but we're just getting significantly more people that the percentage of people who don't read them stays the same the but the actual number increases. There's nothing we can do about this.</text:span></text:p></office:annotation>Release announcements are not read.<office:annotation-end office:name="__Annotation__122_1019084291"/><office:annotation-end office:name="__Annotation__124_1019084291"/></text:p>
        </text:list-item>
        <text:list-item>
          <text:p text:style-name="P14">Should we package ffmpeg, at least on Windows? Users cannot figure out how to install ffmpeg themselves. It would add 50mb to the download, or add complexity to the installer. Could we make a better link to the documentation from the render animation dialog?</text:p>
          <text:list>
            <text:list-item>
              <text:p text:style-name="P3">Windragon: I guess it's not that bad to package ffmpeg with the installer. We can remove the unneeded files.</text:p>
            </text:list-item>
            <text:list-item>
              <text:p text:style-name="P3">&lt; windragon&gt; boud: I can but I can't give an ETA</text:p>
            </text:list-item>
          </text:list>
        </text:list-item>
      </text:list>
      <text:p text:style-name="P37"><text:bookmark text:name="_flwnxz6xw80t"/>4.0.0 release cycle</text:p>
      <text:list xml:id="list760922902932100281" text:style-name="WWNum7">
        <text:list-item>
          <text:p text:style-name="P15">(B) Steam Store needs to be updated</text:p>
          <text:list>
            <text:list-item>
              <text:p text:style-name="P4">When windows builds are done, Boud contacts Stuart about the update</text:p>
            </text:list-item>
          </text:list>
        </text:list-item>
        <text:list-item>
          <text:p text:style-name="P15">(B) Fix Python on macOS</text:p>
        </text:list-item>
      </text:list>
      <text:p text:style-name="P37"><text:bookmark text:name="_ov45vnlni23j"/>Pending Kickstarter features</text:p>
      <text:list xml:id="list1978335728752161680" text:style-name="WWNum12">
        <text:list-item>
          <text:p text:style-name="P16"><text:span text:style-name="T8">Only Reference images docker: </text:span><text:a xlink:type="simple" xlink:href="https://phabricator.kde.org/T1613" text:style-name="Internet_20_link" text:visited-style-name="Visited_20_Internet_20_Link"><text:span text:style-name="T4">https://phabricator.kde.org/T1613</text:span></text:a> (reference images tool will be in 4.1)</text:p>
        </text:list-item>
      </text:list>
      <text:p text:style-name="P37"><text:bookmark text:name="_pdn29oeb74f7"/>2018 Summer of Code</text:p>
      <text:list xml:id="list2731257444003174176" text:style-name="WWNum6">
        <text:list-item>
          <text:p text:style-name="P17">Three possible candidates: Andrey, Ivan, Simeir. </text:p>
        </text:list-item>
        <text:list-item>
          <text:p text:style-name="P17">Three proposals:</text:p>
          <text:list>
            <text:list-item>
              <text:p text:style-name="P5"><text:a xlink:type="simple" xlink:href="https://docs.google.com/document/d/1bTlrJRtzZKwnhjkWpznkjCl8yFQsaRpew5PORLmfeCA/edit" text:style-name="Internet_20_link" text:visited-style-name="Visited_20_Internet_20_Link"><text:span text:style-name="T2">https://docs.google.com/document/d/1bTlrJRtzZKwnhjkWpznkjCl8yFQsaRpew5PORLmfeCA/edit</text:span></text:a></text:p>
            </text:list-item>
            <text:list-item>
              <text:p text:style-name="P5"><text:a xlink:type="simple" xlink:href="https://docs.google.com/document/d/1TfAJnq_ZD3omGgsdGApBH_05B-w_OMC428UoHIJ0KWk/edit#heading=h.k5wwraui0qyr" text:style-name="Internet_20_link" text:visited-style-name="Visited_20_Internet_20_Link"><text:span text:style-name="T2">https://docs.google.com/document/d/1TfAJnq_ZD3omGgsdGApBH_05B-w_OMC428UoHIJ0KWk/edit#heading=h.k5wwraui0qyr</text:span></text:a></text:p>
            </text:list-item>
            <text:list-item>
              <text:p text:style-name="P5"><text:a xlink:type="simple" xlink:href="https://docs.google.com/document/d/1U4e8WRFDrGn_5qpPNfwI8-xw12p9N7dpumvLZjbsLzc/edit" text:style-name="Internet_20_link" text:visited-style-name="Visited_20_Internet_20_Link"><text:span text:style-name="T2">https://docs.google.com/document/d/1U4e8WRFDrGn_5qpPNfwI8-xw12p9N7dpumvLZjbsLzc/edit</text:span></text:a> </text:p>
            </text:list-item>
          </text:list>
        </text:list-item>
        <text:list-item>
          <text:p text:style-name="P17">Students need to read <text:a xlink:type="simple" xlink:href="https://community.kde.org/GSoC#Student_proposal_guidelines" text:style-name="Internet_20_link" text:visited-style-name="Visited_20_Internet_20_Link"><text:span text:style-name="T2">https://community.kde.org/GSoC#Student_proposal_guidelines</text:span></text:a> !</text:p>
        </text:list-item>
      </text:list>
      <text:p text:style-name="P37"><text:bookmark text:name="_392m80rwxhyk"/>Manual</text:p>
      <text:list xml:id="list2283463588878543463" text:style-name="WWNum8">
        <text:list-item>
          <text:p text:style-name="P18">Scott has started looking into Sphinx as a replacement to host the manual; that will enable an off-line version and translations</text:p>
          <text:list>
            <text:list-item>
              <text:p text:style-name="P6">It's hard to find up-to-date documention on Sphinx itself...</text:p>
            </text:list-item>
            <text:list-item>
              <text:p text:style-name="P6"><text:soft-page-break/>Scottyp has gotten an instance going and has done some testing</text:p>
            </text:list-item>
          </text:list>
        </text:list-item>
      </text:list>
      <text:p text:style-name="P37"><text:bookmark text:name="_j59yrxnucu6k"/>Build/Sign Infra</text:p>
      <text:list xml:id="list7167778252719144788" text:style-name="WWNum9">
        <text:list-item>
          <text:p text:style-name="P19">(B) OSX: we have a developer account now. Now we only need to figure out how to sign our packages.</text:p>
        </text:list-item>
      </text:list>
      <text:p text:style-name="P37"><text:bookmark text:name="_ewy3ail2b9qa"/>Contributors Handbook</text:p>
      <text:list xml:id="list6191275787014606618" text:style-name="WWNum13">
        <text:list-item>
          <text:p text:style-name="P20">Outline: <text:a xlink:type="simple" xlink:href="https://docs.google.com/document/d/1xIhmocYvbNf4FsW6k9LuerFi0ojDrTGiYR6UsXYVVFo/edit" text:style-name="Internet_20_link" text:visited-style-name="Visited_20_Internet_20_Link"><text:span text:style-name="T2">https://docs.google.com/document/d/1xIhmocYvbNf4FsW6k9LuerFi0ojDrTGiYR6UsXYVVFo/edit</text:span></text:a></text:p>
        </text:list-item>
        <text:list-item>
          <text:p text:style-name="P20">Phabricator task: <text:a xlink:type="simple" xlink:href="https://phabricator.kde.org/T7666" text:style-name="Internet_20_link" text:visited-style-name="Visited_20_Internet_20_Link"><text:span text:style-name="T2">https://phabricator.kde.org/T7666</text:span></text:a> </text:p>
        </text:list-item>
        <text:list-item>
          <text:p text:style-name="P20">Note that there is already this book: <text:a xlink:type="simple" xlink:href="http://archive.flossmanuals.net/kde-guide/" text:style-name="Internet_20_link" text:visited-style-name="Visited_20_Internet_20_Link"><text:span text:style-name="T2">http://archive.flossmanuals.net/kde-guide/</text:span></text:a> </text:p>
        </text:list-item>
        <text:list-item>
          <text:p text:style-name="P20">Add subtasks to the phabricator task with the text.</text:p>
          <text:list>
            <text:list-item>
              <text:p text:style-name="P7">For now, boud will work on the building from source and dmitry on updating the strokes framework architecture page.</text:p>
            </text:list-item>
          </text:list>
        </text:list-item>
      </text:list>
      <text:p text:style-name="P37"><text:bookmark text:name="_nfvuqq35zlkd"/>Intel Project 2 Update</text:p>
      <text:list xml:id="list609786675339446393" text:style-name="WWNum5">
        <text:list-item>
          <text:p text:style-name="P21">No news.</text:p>
        </text:list-item>
      </text:list>
      <text:p text:style-name="P37"><text:bookmark text:name="_cu56nvy3g8ai"/>Sprint</text:p>
      <text:list xml:id="list5140851206613330046" text:style-name="WWNum4">
        <text:list-item>
          <text:p text:style-name="P22">May 17 - 21</text:p>
        </text:list-item>
        <text:list-item>
          <text:p text:style-name="P22">Please add yourself to the sprint page: <text:a xlink:type="simple" xlink:href="https://community.kde.org/Krita/Sprint2018" text:style-name="Internet_20_link" text:visited-style-name="Visited_20_Internet_20_Link"><text:span text:style-name="T2">https://community.kde.org/Krita/Sprint2018</text:span></text:a> </text:p>
        </text:list-item>
        <text:list-item>
          <text:p text:style-name="P22">KDE e.V. will fund travel. Use <text:a xlink:type="simple" xlink:href="https://reimbursements.kde.org/" text:style-name="Internet_20_link" text:visited-style-name="Visited_20_Internet_20_Link"><text:span text:style-name="T2">https://reimbursements.kde.org/</text:span></text:a> to request reimbursement for travel. Krita Foundation will fund accom</text:p>
        </text:list-item>
        <text:list-item>
          <text:p text:style-name="P22">Topics:</text:p>
          <text:list>
            <text:list-item>
              <text:p text:style-name="P8">Fund raiser? (When, how, what kind?)</text:p>
            </text:list-item>
            <text:list-item>
              <text:p text:style-name="P8">Resource management rewrite?</text:p>
            </text:list-item>
            <text:list-item>
              <text:p text:style-name="P8">Text and vector left-overs (in particular text-wraparound)</text:p>
            </text:list-item>
          </text:list>
        </text:list-item>
      </text:list>
      <text:p text:style-name="P37"><text:bookmark text:name="_w66u02wex4bj"/>Any Other Business</text:p>
      <text:list xml:id="list4544109473965535963" text:style-name="WWNum3">
        <text:list-item>
          <text:p text:style-name="P23">We're on Mastodon.art, got 383 followers already and the instance maintainer is fine with the Krita account.</text:p>
        </text:list-item>
        <text:list-item>
          <text:p text:style-name="P23"><text:soft-page-break/>Dmitry has visited the animation festival in Suzdal. He will share feedback from people using Krita for animations later.</text:p>
          <text:list>
            <text:list-item>
              <text:p text:style-name="P9">People find ffmpeg installation complex</text:p>
            </text:list-item>
            <text:list-item>
              <text:p text:style-name="P9">People want better audio integration: note that the worst problem right now is that for many people playback barely works or doesn't work at all.</text:p>
              <text:list>
                <text:list-item>
                  <text:p text:style-name="P26">"&lt; Bollebib_Laptop&gt; the audio implementation is not the b est,but i still think its better then tvpaint"</text:p>
                </text:list-item>
              </text:list>
            </text:list-item>
          </text:list>
        </text:list-item>
        <text:list-item>
          <text:p text:style-name="P23">We should go back and investigate what features are really incomplete (compared to our initial plans)</text:p>
          <text:list>
            <text:list-item>
              <text:p text:style-name="P9">Layer Styles: </text:p>
              <text:list>
                <text:list-item>
                  <text:p text:style-name="P26"><text:a xlink:type="simple" xlink:href="https://phabricator.kde.org/T1225" text:style-name="Internet_20_link" text:visited-style-name="Visited_20_Internet_20_Link"><text:span text:style-name="T2">https://phabricator.kde.org/T1225</text:span></text:a> </text:p>
                </text:list-item>
                <text:list-item>
                  <text:p text:style-name="P26"><text:a xlink:type="simple" xlink:href="https://phabricator.kde.org/T762" text:style-name="Internet_20_link" text:visited-style-name="Visited_20_Internet_20_Link"><text:span text:style-name="T2">https://phabricator.kde.org/T762</text:span></text:a> </text:p>
                </text:list-item>
                <text:list-item>
                  <text:p text:style-name="P26"><text:a xlink:type="simple" xlink:href="https://phabricator.kde.org/T5525" text:style-name="Internet_20_link" text:visited-style-name="Visited_20_Internet_20_Link"><text:span text:style-name="T2">https://phabricator.kde.org/T5525</text:span></text:a> </text:p>
                </text:list-item>
              </text:list>
            </text:list-item>
            <text:list-item>
              <text:p text:style-name="P9">Text: <text:a xlink:type="simple" xlink:href="https://phabricator.kde.org/T8198" text:style-name="Internet_20_link" text:visited-style-name="Visited_20_Internet_20_Link"><text:span text:style-name="T2">https://phabricator.kde.org/T8198</text:span></text:a> </text:p>
            </text:list-item>
            <text:list-item>
              <text:p text:style-name="P9">SVG</text:p>
              <text:list>
                <text:list-item>
                  <text:p text:style-name="P26">Filters: <text:a xlink:type="simple" xlink:href="https://phabricator.kde.org/T3577" text:style-name="Internet_20_link" text:visited-style-name="Visited_20_Internet_20_Link"><text:span text:style-name="T2">https://phabricator.kde.org/T3577</text:span></text:a></text:p>
                </text:list-item>
                <text:list-item>
                  <text:p text:style-name="P26">Patterns: <text:a xlink:type="simple" xlink:href="https://phabricator.kde.org/T5428" text:style-name="Internet_20_link" text:visited-style-name="Visited_20_Internet_20_Link"><text:span text:style-name="T2">https://phabricator.kde.org/T5428</text:span></text:a> </text:p>
                </text:list-item>
              </text:list>
            </text:list-item>
            <text:list-item>
              <text:p text:style-name="P9">...</text:p>
            </text:list-item>
          </text:list>
        </text:list-item>
      </text:list>
      <text:p text:style-name="P38"><text:bookmark text:name="_2r9wdkbkvuh8"/>Individual Done and Todo</text:p>
      <text:list xml:id="list1770589431604535252" text:style-name="WWNum10">
        <text:list-item>
          <text:p text:style-name="P24"><text:span text:style-name="T1">Dmitry: </text:span></text:p>
          <text:list>
            <text:list-item>
              <text:p text:style-name="P10">Todo:</text:p>
              <text:list>
                <text:list-item>
                  <text:p text:style-name="P27">Make posts in VK painting communities</text:p>
                </text:list-item>
                <text:list-item>
                  <text:p text:style-name="P28"/>
                </text:list-item>
              </text:list>
            </text:list-item>
            <text:list-item>
              <text:p text:style-name="P30">Done: </text:p>
              <text:list>
                <text:list-item>
                  <text:p text:style-name="P31">Fixed a few bugs</text:p>
                </text:list-item>
                <text:list-item>
                  <text:p text:style-name="P31"><text:soft-page-break/>Made a series of posts in <text:a xlink:type="simple" xlink:href="https://vk.com/ilovefreeart" text:style-name="Internet_20_link" text:visited-style-name="Visited_20_Internet_20_Link"><text:span text:style-name="T2">https://vk.com/ilovefreeart</text:span></text:a></text:p>
                </text:list-item>
                <text:list-item>
                  <text:p text:style-name="P31">Made posts in biggest linux VK communities</text:p>
                </text:list-item>
                <text:list-item>
                  <text:p text:style-name="P27">Was visiting Suzdalfest, Russian Animation Festival, was talkign to animators using Krita. Two the most important cries:</text:p>
                  <text:list>
                    <text:list-item>
                      <text:p text:style-name="P32">ffmpeg should be installed separately on Windows, which is complicated for non-technical people</text:p>
                    </text:list-item>
                    <text:list-item>
                      <text:p text:style-name="P32">Better audio support</text:p>
                    </text:list-item>
                  </text:list>
                </text:list-item>
                <text:list-item>
                  <text:p text:style-name="P27">Fix the rest of release blockers</text:p>
                </text:list-item>
              </text:list>
            </text:list-item>
          </text:list>
        </text:list-item>
      </text:list>
      <text:p text:style-name="P33"/>
      <text:list xml:id="list22839694178914" text:continue-numbering="true" text:style-name="WWNum10">
        <text:list-item>
          <text:p text:style-name="P24"><text:span text:style-name="T1">Wolthera</text:span>:</text:p>
          <text:list>
            <text:list-item>
              <text:p text:style-name="P10">Done:</text:p>
              <text:list>
                <text:list-item>
                  <text:p text:style-name="P27">Updated manual so that last items are moved.</text:p>
                </text:list-item>
                <text:list-item>
                  <text:p text:style-name="P27">Signalled tumblr, BA, Polycount, Krita-free-art-app on DA.</text:p>
                </text:list-item>
                <text:list-item>
                  <text:p text:style-name="P27">Usual post-release stress.</text:p>
                </text:list-item>
                <text:list-item>
                  <text:p text:style-name="P27">Made some bundle debug messages clearer.</text:p>
                </text:list-item>
                <text:list-item>
                  <text:p text:style-name="P27">Busy with school</text:p>
                </text:list-item>
              </text:list>
            </text:list-item>
            <text:list-item>
              <text:p text:style-name="P10">Needs to do:</text:p>
              <text:list>
                <text:list-item>
                  <text:p text:style-name="P27">Make a colorspaceinfoobject so we can get info like filenames, databytearray, etc for the palette export scripts</text:p>
                </text:list-item>
                <text:list-item>
                  <text:p text:style-name="P27">Extend resource python api</text:p>
                </text:list-item>
                <text:list-item>
                  <text:p text:style-name="P27">Work on contributors guide.</text:p>
                </text:list-item>
                <text:list-item>
                  <text:p text:style-name="P27">Work on lag page.</text:p>
                </text:list-item>
                <text:list-item>
                  <text:p text:style-name="P27">Fix patch for openraster vector support: <text:a xlink:type="simple" xlink:href="https://phabricator.kde.org/D9228" text:style-name="Internet_20_link" text:visited-style-name="Visited_20_Internet_20_Link"><text:span text:style-name="T2">https://phabricator.kde.org/D9228</text:span></text:a></text:p>
                </text:list-item>
                <text:list-item>
                  <text:p text:style-name="P27"><text:a xlink:type="simple" xlink:href="https://phabricator.kde.org/D9877" text:style-name="Internet_20_link" text:visited-style-name="Visited_20_Internet_20_Link"><text:span text:style-name="T2">https://phabricator.kde.org/D9877</text:span></text:a> (needs review)</text:p>
                </text:list-item>
                <text:list-item>
                  <text:p text:style-name="P27"><text:soft-page-break/>Organise demo video stuff.</text:p>
                </text:list-item>
              </text:list>
            </text:list-item>
          </text:list>
        </text:list-item>
        <text:list-item>
          <text:p text:style-name="P24"><text:span text:style-name="T1">Scott: </text:span></text:p>
          <text:list>
            <text:list-item>
              <text:p text:style-name="P10"><text:span text:style-name="T1">Done</text:span>:</text:p>
              <text:list>
                <text:list-item>
                  <text:p text:style-name="P27">Condense text editor a bit</text:p>
                </text:list-item>
                <text:list-item>
                  <text:p text:style-name="P27">Improved splash image so text is more readable</text:p>
                </text:list-item>
                <text:list-item>
                  <text:p text:style-name="P27">Fixed a coupe bugs in the brush editor with changing settings</text:p>
                </text:list-item>
                <text:list-item>
                  <text:p text:style-name="P27">Updated spanish translation on krita.org with missing strings fo theme</text:p>
                </text:list-item>
              </text:list>
            </text:list-item>
            <text:list-item>
              <text:p text:style-name="P10"><text:span text:style-name="T1">Doing:</text:span></text:p>
              <text:list>
                <text:list-item>
                  <text:p text:style-name="P27">Try to get kikibot going on KDE server with daemon</text:p>
                </text:list-item>
              </text:list>
            </text:list-item>
          </text:list>
        </text:list-item>
      </text:list>
      <text:p text:style-name="P34"/>
      <text:p text:style-name="P33"/>
      <text:list xml:id="list22838128177469" text:continue-numbering="true" text:style-name="WWNum10">
        <text:list-item>
          <text:p text:style-name="P24"><text:span text:style-name="T1">Boud: </text:span></text:p>
          <text:list>
            <text:list-item>
              <text:p text:style-name="P10"><text:span text:style-name="T1">Done</text:span></text:p>
              <text:list>
                <text:list-item>
                  <text:p text:style-name="P27">Released</text:p>
                </text:list-item>
                <text:list-item>
                  <text:p text:style-name="P27">Struggled with translations on macOS and the appimage</text:p>
                </text:list-item>
                <text:list-item>
                  <text:p text:style-name="P27">Struggled with python on macOS</text:p>
                </text:list-item>
                <text:list-item>
                  <text:p text:style-name="P27">Ignored bug reports as much as possible during the weekend</text:p>
                </text:list-item>
              </text:list>
            </text:list-item>
            <text:list-item>
              <text:p text:style-name="P10"><text:span text:style-name="T1">Working on</text:span></text:p>
              <text:list>
                <text:list-item>
                  <text:p text:style-name="P31">More bugs for Dmitry</text:p>
                </text:list-item>
                <text:list-item>
                  <text:p text:style-name="P31">Package Python on macOS</text:p>
                </text:list-item>
              </text:list>
            </text:list-item>
          </text:list>
        </text:list-item>
      </text:list>
      <text:p text:style-name="P35"/>
      <text:list xml:id="list22839571654788" text:continue-numbering="true" text:style-name="WWNum10">
        <text:list-item>
          <text:list>
            <text:list-item>
              <text:p text:style-name="P30"><text:soft-page-break/><text:span text:style-name="T1">Long term Todo</text:span></text:p>
              <text:list>
                <text:list-item>
                  <text:p text:style-name="P27">Reorganize the FAQ</text:p>
                </text:list-item>
                <text:list-item>
                  <text:p text:style-name="P27">Vertical text in Qt</text:p>
                </text:list-item>
                <text:list-item>
                  <text:p text:style-name="P27">Fix custom resource folder bugs (T3694, D2725)</text:p>
                </text:list-item>
                <text:list-item>
                  <text:p text:style-name="P27">Spriter plugin bugs</text:p>
                </text:list-item>
                <text:list-item>
                  <text:p text:style-name="P27">Still need to figure out how to package gstreamer in an appimage. </text:p>
                </text:list-item>
                <text:list-item>
                  <text:p text:style-name="P27">Fix Channel and Selection classes in the scripting api</text:p>
                </text:list-item>
                <text:list-item>
                  <text:p text:style-name="P27">Think about extending KisAction with an arguments api, so actions can be made callable objects.</text:p>
                </text:list-item>
                <text:list-item>
                  <text:p text:style-name="P27">Expose the svg dom to libkis </text:p>
                </text:list-item>
                <text:list-item>
                  <text:p text:style-name="P27">Figure out a way to make all dialogs remember their settings automatically</text:p>
                </text:list-item>
                <text:list-item>
                  <text:p text:style-name="P27">Come up with requirements document for a new resources system</text:p>
                </text:list-item>
              </text:list>
            </text:list-item>
          </text:list>
        </text:list-item>
        <text:list-item>
          <text:p text:style-name="P24"><text:span text:style-name="T1">Laurent</text:span></text:p>
          <text:list>
            <text:list-item>
              <text:p text:style-name="P10">Done:</text:p>
            </text:list-item>
          </text:list>
        </text:list-item>
      </text:list>
      <text:p text:style-name="P36">None previous week, sorry :S</text:p>
      <text:list xml:id="list22839668949566" text:continue-numbering="true" text:style-name="WWNum10">
        <text:list-item>
          <text:list>
            <text:list-item>
              <text:p text:style-name="P10">Todo:</text:p>
              <text:list>
                <text:list-item>
                  <text:p text:style-name="P27">Top priority: solve https://bugs.kde.org/show_bug.cgi?id=384100</text:p>
                </text:list-item>
                <text:list-item>
                  <text:p text:style-name="P27">Sync printing size units with resolution units automatically. -&gt; shouldn’t we add an option for that ? For example I’m used to set my printing size in cm but my resolution in dpi so automatic unit synch would be bothering for me :S</text:p>
                </text:list-item>
                <text:list-item>
                  <text:p text:style-name="P27">Implement multiple unit transform in unit spin boxes</text:p>
                </text:list-item>
                <text:list-item>
                  <text:p text:style-name="P27">Use unit spinboxes everywhere possible, even when the unit is degree or time. This is a bit too much work regarding the fact that I’m in the second half of my master project… so a bit under pressure. I will probably be able to do it in June or July (Sorry :S)</text:p>
                </text:list-item>
              </text:list>
            </text:list-item>
          </text:list>
        </text:list-item>
        <text:list-item>
          <text:p text:style-name="P24"><text:span text:style-name="T1">Windragon</text:span></text:p>
          <text:list>
            <text:list-item>
              <text:p text:style-name="P10">(Ongoing) Improve processing of DrMingw stack dumps (needs documentation))</text:p>
            </text:list-item>
            <text:list-item>
              <text:p text:style-name="P10"><text:soft-page-break/>(Todo) Random bug stuff? :/</text:p>
            </text:list-item>
            <text:list-item>
              <text:p text:style-name="P10">(Planned for later:)</text:p>
              <text:list>
                <text:list-item>
                  <text:p text:style-name="P27">(Todo) Update docs on building on windows</text:p>
                </text:list-item>
                <text:list-item>
                  <text:p text:style-name="P27">(Todo) Maybe implement a hackish (probably not unlike other software that has this) WinTab mouse mode (by taking mouse coordinates with tablet pressure)</text:p>
                  <text:list>
                    <text:list-item>
                      <text:p text:style-name="P32">Or alternatively, implement an actual relative mode?</text:p>
                    </text:list-item>
                    <text:list-item>
                      <text:p text:style-name="P32"><text:a xlink:type="simple" xlink:href="https://phabricator.kde.org/T8050" text:style-name="Internet_20_link" text:visited-style-name="Visited_20_Internet_20_Link"><text:span text:style-name="T2">https://phabricator.kde.org/T8050</text:span></text:a></text:p>
                    </text:list-item>
                  </text:list>
                </text:list-item>
              </text:list>
            </text:list-item>
          </text:list>
        </text:list-item>
        <text:list-item>
          <text:p text:style-name="P24"><text:span text:style-name="T1">Irina</text:span></text:p>
          <text:list>
            <text:list-item>
              <text:p text:style-name="P10">Done: </text:p>
              <text:list>
                <text:list-item>
                  <text:p text:style-name="P27">3 more interviews received. </text:p>
                </text:list-item>
                <text:list-item>
                  <text:p text:style-name="P27">Made Mastodon account @krita@mastodon.art</text:p>
                </text:list-item>
              </text:list>
            </text:list-item>
            <text:list-item>
              <text:p text:style-name="P10">Todo: </text:p>
              <text:list>
                <text:list-item>
                  <text:p text:style-name="P27">inventory the shop and take pictures of merchandise</text:p>
                </text:list-item>
                <text:list-item>
                  <text:p text:style-name="P27">Communicate with Dawid for an article about his game art</text:p>
                </text:list-item>
              </text:list>
            </text:list-item>
          </text:list>
        </text:list-item>
        <text:list-item>
          <text:p text:style-name="P24"><text:span text:style-name="T1">Eliakin: </text:span></text:p>
          <text:list>
            <text:list-item>
              <text:p text:style-name="P10"><text:span text:style-name="T1">Done</text:span></text:p>
              <text:list>
                <text:list-item>
                  <text:p text:style-name="P27">Finish exams of the university</text:p>
                </text:list-item>
              </text:list>
            </text:list-item>
            <text:list-item>
              <text:p text:style-name="P10"><text:span text:style-name="T1">Working on</text:span></text:p>
              <text:list>
                <text:list-item>
                  <text:p text:style-name="P27">Implement Multifill Script</text:p>
                </text:list-item>
                <text:list-item>
                  <text:p text:style-name="P27"><text:span text:style-name="T11">High Pass Filter</text:span></text:p>
                </text:list-item>
              </text:list>
            </text:list-item>
          </text:list>
        </text:list-item>
        <text:list-item>
          <text:p text:style-name="P25"><text:span text:style-name="T1">Jouni (“tyyppi”)</text:span></text:p>
          <text:list>
            <text:list-item>
              <text:p text:style-name="P11"><text:span text:style-name="T1">Done</text:span></text:p>
              <text:list>
                <text:list-item>
                  <text:p text:style-name="P29"><text:soft-page-break/>Fixed bugs in sessions &amp; window layouts</text:p>
                </text:list-item>
              </text:list>
            </text:list-item>
          </text:list>
        </text:list-item>
      </text:list>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1pt" style:text-underline-style="none"/>
    </style:style>
    <style:style style:name="ListLabel_20_29" style:display-name="ListLabel 29" style:family="text">
      <style:text-properties fo:font-size="11pt"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1pt" style:text-underline-style="none"/>
    </style:style>
    <style:style style:name="ListLabel_20_47" style:display-name="ListLabel 47" style:family="text">
      <style:text-properties fo:font-size="11pt"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1pt" style:text-underline-style="none"/>
    </style:style>
    <style:style style:name="ListLabel_20_65" style:display-name="ListLabel 65" style:family="text">
      <style:text-properties fo:font-size="11pt"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fo:font-weight="bold"/>
    </style:style>
    <style:style style:name="ListLabel_20_83" style:display-name="ListLabel 83" style:family="text">
      <style:text-properties style:font-name="Arial" fo:font-family="Arial" style:font-family-generic="roman" style:font-pitch="variable" fo:font-size="11pt" style:text-underline-style="none" fo:font-weight="bold"/>
    </style:style>
    <style:style style:name="ListLabel_20_84" style:display-name="ListLabel 84" style:family="text">
      <style:text-properties style:text-underline-style="none" fo:font-weight="bold"/>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fo:font-weight="bold"/>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1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1pt" style:text-underline-style="none"/>
    </style:style>
    <style:style style:name="ListLabel_20_110" style:display-name="ListLabel 110" style:family="text">
      <style:text-properties fo:font-size="11pt"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63" meta:word-count="1378" meta:character-count="8399" meta:non-whitespace-character-count="7295"/>
    <meta:generator>LibreOfficeDev/5.1.0.3$Linux_X86_64 LibreOffice_project/</meta:generator>
  </office:meta>
</office:document-meta>
</file>