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list-style-name="WWNum4">
      <style:paragraph-properties fo:margin-left="1in" fo:margin-right="0in" fo:margin-top="0in" fo:margin-bottom="0in" loext:contextual-spacing="true" fo:text-indent="-0.25in" style:auto-text-indent="false"/>
    </style:style>
    <style:style style:name="P3" style:family="paragraph" style:parent-style-name="Standard" style:list-style-name="WWNum5">
      <style:paragraph-properties fo:margin-left="1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1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5">
      <style:paragraph-properties fo:margin-left="1in" fo:margin-right="0in" fo:text-indent="-0.25in" style:auto-text-indent="false"/>
    </style:style>
    <style:style style:name="P6" style:family="paragraph" style:parent-style-name="Standard" style:list-style-name="WWNum7">
      <style:paragraph-properties fo:margin-left="1in" fo:margin-right="0in" fo:text-indent="-0.25in" style:auto-text-indent="false"/>
    </style:style>
    <style:style style:name="P7" style:family="paragraph" style:parent-style-name="Standard" style:list-style-name="WWNum1">
      <style:paragraph-properties fo:margin-left="1in" fo:margin-right="0in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11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13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/>
    </style:style>
    <style:style style:name="P14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5">
      <style:paragraph-properties fo:margin-left="1.5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1">
      <style:paragraph-properties fo:margin-left="1.5in" fo:margin-right="0in" fo:margin-top="0in" fo:margin-bottom="0in" loext:contextual-spacing="true" fo:text-indent="-0.25in" style:auto-text-indent="false"/>
    </style:style>
    <style:style style:name="P19" style:family="paragraph" style:parent-style-name="Standard" style:list-style-name="WWNum1">
      <style:paragraph-properties fo:margin-left="1.5in" fo:margin-right="0in" fo:text-indent="-0.25in" style:auto-text-indent="false"/>
    </style:style>
    <style:style style:name="P20" style:family="paragraph" style:parent-style-name="Standard" style:list-style-name="WWNum10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1" style:family="paragraph" style:parent-style-name="Standard" style:list-style-name="WWNum2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 style:list-style-name="WWNum1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3" style:family="paragraph" style:parent-style-name="Standard" style:list-style-name="WWNum1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4" style:family="paragraph" style:parent-style-name="Standard" style:list-style-name="WWNum1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5" style:family="paragraph" style:parent-style-name="Standard" style:list-style-name="WWNum1">
      <style:paragraph-properties fo:margin-left="1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6" style:family="paragraph" style:parent-style-name="Standard" style:list-style-name="WWNum1">
      <style:paragraph-properties fo:margin-left="2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7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28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29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30" style:family="paragraph" style:parent-style-name="Heading_20_2">
      <style:paragraph-properties fo:margin-top="0.25in" fo:margin-bottom="0.0835in" loext:contextual-spacing="false"/>
    </style:style>
    <style:style style:name="P31" style:family="paragraph" style:parent-style-name="Heading_20_1">
      <style:paragraph-properties fo:margin-top="0.278in" fo:margin-bottom="0.0835in" loext:contextual-spacing="false"/>
    </style:style>
    <style:style style:name="P32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7vwtcfh6tk1u"/>23-05-2018 Meeting Agenda and Notes</text:p>
      <text:p text:style-name="P30"><text:bookmark text:name="_ln8basq3gbtz"/>Statistics</text:p>
      <text:p text:style-name="P1"><text:span text:style-name="T1">Bug stats: </text:span>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2">341</text:span></text:a><text:span text:style-name="T1">, +29, -77 </text:span>(last meeting was 353 open bugs)</text:p>
      <text:p text:style-name="P1"><text:span text:style-name="T1">Commits (copied from github): </text:span></text:p>
      <text:list xml:id="list7414699798594004130" text:style-name="WWNum4">
        <text:list-item>
          <text:p text:style-name="P2">Excluding merges, <text:span text:style-name="T1">11 authors</text:span> have pushed <text:span text:style-name="T1">36 commits</text:span> to master and <text:span text:style-name="T1">91 commits</text:span> to all branches. On master, <text:span text:style-name="T1">230 files</text:span> have changed and there have been<text:a xlink:type="simple" xlink:href="https://github.com/KDE/krita/compare/master@%7B1526470464%7D...master" text:style-name="Internet_20_link" text:visited-style-name="Visited_20_Internet_20_Link"> </text:a><text:a xlink:type="simple" xlink:href="https://github.com/KDE/krita/compare/master@%7B1526470464%7D...master" text:style-name="Internet_20_link" text:visited-style-name="Visited_20_Internet_20_Link"><text:span text:style-name="T2">2,419</text:span></text:a><text:a xlink:type="simple" xlink:href="https://github.com/KDE/krita/compare/master@%7B1526470464%7D...master" text:style-name="Internet_20_link" text:visited-style-name="Visited_20_Internet_20_Link"><text:span text:style-name="T3"> </text:span></text:a><text:a xlink:type="simple" xlink:href="https://github.com/KDE/krita/compare/master@%7B1526470464%7D...master" text:style-name="Internet_20_link" text:visited-style-name="Visited_20_Internet_20_Link"><text:span text:style-name="T2">additions</text:span></text:a><text:a xlink:type="simple" xlink:href="https://github.com/KDE/krita/compare/master@%7B1526470464%7D...master" text:style-name="Internet_20_link" text:visited-style-name="Visited_20_Internet_20_Link"><text:span text:style-name="T3"> and </text:span></text:a><text:a xlink:type="simple" xlink:href="https://github.com/KDE/krita/compare/master@%7B1526470464%7D...master" text:style-name="Internet_20_link" text:visited-style-name="Visited_20_Internet_20_Link"><text:span text:style-name="T2">3,167</text:span></text:a><text:a xlink:type="simple" xlink:href="https://github.com/KDE/krita/compare/master@%7B1526470464%7D...master" text:style-name="Internet_20_link" text:visited-style-name="Visited_20_Internet_20_Link"><text:span text:style-name="T3"> </text:span></text:a><text:a xlink:type="simple" xlink:href="https://github.com/KDE/krita/compare/master@%7B1526470464%7D...master" text:style-name="Internet_20_link" text:visited-style-name="Visited_20_Internet_20_Link"><text:span text:style-name="T2">deletions</text:span></text:a>. </text:p>
        </text:list-item>
        <text:list-item>
          <text:p text:style-name="P2">Last week: Excluding merges, <text:span text:style-name="T1">5 authors</text:span> have pushed <text:span text:style-name="T1">30 commits</text:span> to master and <text:span text:style-name="T1">63 commits</text:span> to all branches. On master, <text:span text:style-name="T1">115 files</text:span> have changed and there have been<text:a xlink:type="simple" xlink:href="https://github.com/KDE/krita/compare/master@%7B1525691233%7D...master" text:style-name="Internet_20_link" text:visited-style-name="Visited_20_Internet_20_Link"> </text:a><text:a xlink:type="simple" xlink:href="https://github.com/KDE/krita/compare/master@%7B1525691233%7D...master" text:style-name="Internet_20_link" text:visited-style-name="Visited_20_Internet_20_Link"><text:span text:style-name="T2">402,738</text:span></text:a><text:a xlink:type="simple" xlink:href="https://github.com/KDE/krita/compare/master@%7B1525691233%7D...master" text:style-name="Internet_20_link" text:visited-style-name="Visited_20_Internet_20_Link"><text:span text:style-name="T3"> </text:span></text:a><text:a xlink:type="simple" xlink:href="https://github.com/KDE/krita/compare/master@%7B1525691233%7D...master" text:style-name="Internet_20_link" text:visited-style-name="Visited_20_Internet_20_Link"><text:span text:style-name="T2">additions</text:span></text:a><text:a xlink:type="simple" xlink:href="https://github.com/KDE/krita/compare/master@%7B1525691233%7D...master" text:style-name="Internet_20_link" text:visited-style-name="Visited_20_Internet_20_Link"><text:span text:style-name="T3"> and </text:span></text:a><text:a xlink:type="simple" xlink:href="https://github.com/KDE/krita/compare/master@%7B1525691233%7D...master" text:style-name="Internet_20_link" text:visited-style-name="Visited_20_Internet_20_Link"><text:span text:style-name="T2">128,456</text:span></text:a><text:a xlink:type="simple" xlink:href="https://github.com/KDE/krita/compare/master@%7B1525691233%7D...master" text:style-name="Internet_20_link" text:visited-style-name="Visited_20_Internet_20_Link"><text:span text:style-name="T3"> </text:span></text:a><text:a xlink:type="simple" xlink:href="https://github.com/KDE/krita/compare/master@%7B1525691233%7D...master" text:style-name="Internet_20_link" text:visited-style-name="Visited_20_Internet_20_Link"><text:span text:style-name="T2">deletions</text:span></text:a>. </text:p>
        </text:list-item>
      </text:list>
      <text:p text:style-name="P1"><text:span text:style-name="T1">Dev fund subscriptions/money</text:span>: Now: <text:span text:style-name="T1">87</text:span>, was <text:span text:style-name="T1">86</text:span>.</text:p>
      <text:p text:style-name="P1"><text:span text:style-name="T1">Donations</text:span>: <text:s/>As of writing: <text:span text:style-name="T1">1435</text:span>, was <text:span text:style-name="T1">959</text:span>, april was ~<text:span text:style-name="T1">2000</text:span>. </text:p>
      <text:p text:style-name="P1"><text:span text:style-name="T1">Downloads (downloads.kde.org): 30,027</text:span> unique, last week <text:span text:style-name="T1">36,894 </text:span><text:s/></text:p>
      <text:p text:style-name="P1"><text:span text:style-name="T1">Web traffic: 59,327 </text:span>unique visitors, <text:span text:style-name="T1">154,685 </text:span>unique page views - last week: <text:span text:style-name="T1"><text:s/>62,183 </text:span>unique visitors, <text:span text:style-name="T1">162,045</text:span> unique page views </text:p>
      <text:p text:style-name="P1"/>
      <text:p text:style-name="P1"><text:span text:style-name="T1">Other news</text:span>:</text:p>
      <text:list xml:id="list1453789460565913698" text:style-name="WWNum3">
        <text:list-item>
          <text:p text:style-name="P8">We had a very productive sprint. See <text:a xlink:type="simple" xlink:href="https://docs.google.com/document/d/1BUWdsDBvtIihRrAYxjWIoaxHkahKRNOSxf26NtnEKPI/edit" text:style-name="Internet_20_link" text:visited-style-name="Visited_20_Internet_20_Link"><text:span text:style-name="T3">https://docs.google.com/document/d/1BUWdsDBvtIihRrAYxjWIoaxHkahKRNOSxf26NtnEKPI/edit</text:span></text:a> for meeting notes and <text:a xlink:type="simple" xlink:href="https://krita.org/en/item/krita-2018-sprint-report/" text:style-name="Internet_20_link" text:visited-style-name="Visited_20_Internet_20_Link"><text:span text:style-name="T3">https://krita.org/en/item/krita-2018-sprint-report/</text:span></text:a> for a report.</text:p>
        </text:list-item>
      </text:list>
      <text:p text:style-name="P30"><text:bookmark text:name="_l7vol3mcubor"/>4.0.4 and 4.1</text:p>
      <text:list xml:id="list5567822503397643585" text:style-name="WWNum5">
        <text:list-item>
          <text:p text:style-name="P9">We have stable branch builds now: </text:p>
          <text:list>
            <text:list-item>
              <text:p text:style-name="P3"><text:a xlink:type="simple" xlink:href="https://binary-factory.kde.org/job/Krita_Stable_Windows_Build/" text:style-name="Internet_20_link" text:visited-style-name="Visited_20_Internet_20_Link"><text:span text:style-name="T3">https://binary-factory.kde.org/job/Krita_Stable_Windows_Build/</text:span></text:a><text:tab/></text:p>
            </text:list-item>
            <text:list-item>
              <text:p text:style-name="P3"><text:a xlink:type="simple" xlink:href="https://binary-factory.kde.org/job/Krita_Stable_Appimage_Build/" text:style-name="Internet_20_link" text:visited-style-name="Visited_20_Internet_20_Link"><text:span text:style-name="T3">https://binary-factory.kde.org/job/Krita_Stable_Appimage_Build/</text:span></text:a> </text:p>
            </text:list-item>
          </text:list>
        </text:list-item>
        <text:list-item>
          <text:p text:style-name="P9"><text:span text:style-name="T1">4.1</text:span>: <text:a xlink:type="simple" xlink:href="https://phabricator.kde.org/T8652" text:style-name="Internet_20_link" text:visited-style-name="Visited_20_Internet_20_Link"><text:span text:style-name="T3">https://phabricator.kde.org/T8652</text:span></text:a> </text:p>
          <text:list>
            <text:list-item>
              <text:p text:style-name="P3">Schedule</text:p>
              <text:list>
                <text:list-item>
                  <text:p text:style-name="P17">May 30 Feature Freeze</text:p>
                </text:list-item>
                <text:list-item>
                  <text:p text:style-name="P17"><text:soft-page-break/>June 6th Alpha</text:p>
                </text:list-item>
                <text:list-item>
                  <text:p text:style-name="P17">June 13th Beta</text:p>
                </text:list-item>
                <text:list-item>
                  <text:p text:style-name="P17">June 20th Release</text:p>
                </text:list-item>
              </text:list>
            </text:list-item>
            <text:list-item>
              <text:p text:style-name="P3">Maybe we can get some of Ivanyossi's code in there already!</text:p>
            </text:list-item>
          </text:list>
        </text:list-item>
      </text:list>
      <text:p text:style-name="P30"><text:bookmark text:name="_pdn29oeb74f7"/>2018 Summer of Code</text:p>
      <text:list xml:id="list5042512910048400543" text:style-name="WWNum6">
        <text:list-item>
          <text:p text:style-name="P10">Updates</text:p>
        </text:list-item>
      </text:list>
      <text:list xml:id="list53041769854173" text:continue-list="list5567822503397643585" text:style-name="WWNum5">
        <text:list-item>
          <text:list>
            <text:list-item>
              <text:p text:style-name="P3">Lieroz: copy/pasted code and added tests to make sure that works, <text:s/>on the way implementing functions like in KisTileHashTableTraits. The replacement of KisTileHashTableTraits might even be ready for 4.1!</text:p>
            </text:list-item>
            <text:list-item>
              <text:p text:style-name="P3">Simeir: </text:p>
            </text:list-item>
            <text:list-item>
              <text:p text:style-name="P5">Ivanyossi: dug into the code base for brushes and other parts. GaussMask AVX optimization full vectorized: <text:a xlink:type="simple" xlink:href="https://phabricator.kde.org/D13052" text:style-name="Internet_20_link" text:visited-style-name="Visited_20_Internet_20_Link"><text:span text:style-name="T3">https://phabricator.kde.org/D13052</text:span></text:a> </text:p>
            </text:list-item>
          </text:list>
        </text:list-item>
        <text:list-item>
          <text:p text:style-name="P9">All students: push your work the day you've created it. Make many small commits. Show your work. Name your branch as "identity_user_name/T####-title-of-the-task.</text:p>
        </text:list-item>
      </text:list>
      <text:p text:style-name="P30"><text:bookmark text:name="_rbnpalq27d3o"/>HDR</text:p>
      <text:list xml:id="list1123208137049138575" text:style-name="WWNum8">
        <text:list-item>
          <text:p text:style-name="P11">Talking to Intel about sponsorship. The Yoga X1 3rd gen is <text:span text:style-name="T6">not</text:span> real HDR!</text:p>
        </text:list-item>
      </text:list>
      <text:p text:style-name="P30"><text:bookmark text:name="_oc4g17m7xjly"/>Manual</text:p>
      <text:list xml:id="list7521477946297461858" text:style-name="WWNum7">
        <text:list-item>
          <text:p text:style-name="P12">Everything is ready, waiting for Scotty to fill the new repo, then we can start generating the manual for real.</text:p>
        </text:list-item>
        <text:list-item>
          <text:p text:style-name="P12">Scott is working on sphinx and the download page changes</text:p>
        </text:list-item>
        <text:list-item>
          <text:p text:style-name="P12">The epub is over 1000 pages big, And we've got a nice cover, too!</text:p>
        </text:list-item>
        <text:list-item>
          <text:p text:style-name="P12">Time to integrate the chapters that are done from </text:p>
          <text:list>
            <text:list-item>
              <text:p text:style-name="P6">Contributors Handbook (<text:a xlink:type="simple" xlink:href="https://phabricator.kde.org/T7666" text:style-name="Internet_20_link" text:visited-style-name="Visited_20_Internet_20_Link"><text:span text:style-name="T3">https://phabricator.kde.org/T7666</text:span></text:a> ) See <text:a xlink:type="simple" xlink:href="https://share.kde.org/index.php/s/Q5JBbmfk7sifdJR" text:style-name="Internet_20_link" text:visited-style-name="Visited_20_Internet_20_Link"><text:span text:style-name="T3">https://share.kde.org/index.php/s/Q5JBbmfk7sifdJR</text:span></text:a> </text:p>
            </text:list-item>
          </text:list>
        </text:list-item>
      </text:list>
      <text:p text:style-name="P30"><text:bookmark text:name="_j59yrxnucu6k"/>Build/Sign Infra</text:p>
      <text:list xml:id="list6442253317889674863" text:style-name="WWNum10">
        <text:list-item>
          <text:p text:style-name="P20">We've got stable branch builds</text:p>
        </text:list-item>
        <text:list-item>
          <text:p text:style-name="P20">The contents of the Windows zip files are not signed</text:p>
        </text:list-item>
      </text:list>
      <text:p text:style-name="P30"><text:bookmark text:name="_umb1k1ysfkxp"/><text:soft-page-break/>Steam</text:p>
      <text:list xml:id="list4832855110449463172" text:style-name="WWNum11">
        <text:list-item>
          <text:p text:style-name="P13">The shop change is prepared. Boud will ping Stuart again, we'll do 4.0.3 this time. Stuart was busy with friends this week.</text:p>
        </text:list-item>
      </text:list>
      <text:p text:style-name="P30"><text:bookmark text:name="_4npudgu7603i"/>Resource Management</text:p>
      <text:list xml:id="list940660065915592952" text:style-name="WWNum9">
        <text:list-item>
          <text:p text:style-name="P14">Part of the sprint discussion. We're now in the design/experiment phase, after having gone through the requirements thoroughly. See <text:a xlink:type="simple" xlink:href="https://phabricator.kde.org/T379" text:style-name="Internet_20_link" text:visited-style-name="Visited_20_Internet_20_Link"><text:span text:style-name="T3">https://phabricator.kde.org/T379</text:span></text:a> </text:p>
        </text:list-item>
      </text:list>
      <text:p text:style-name="P30"><text:bookmark text:name="_xil5xmhetm09"/>Any Other Business</text:p>
      <text:list xml:id="list5118297777450174570" text:style-name="WWNum2">
        <text:list-item>
          <text:p text:style-name="P21"/>
        </text:list-item>
      </text:list>
      <text:p text:style-name="P31"><text:bookmark text:name="_cqats3nbrlni"/>Doing/Done/Todo</text:p>
      <text:list xml:id="list1784560163268468522" text:style-name="WWNum1">
        <text:list-item>
          <text:p text:style-name="P15"><text:span text:style-name="T1">Dmitry: </text:span></text:p>
          <text:list>
            <text:list-item>
              <text:p text:style-name="P4">Todo:</text:p>
              <text:list>
                <text:list-item>
                  <text:p text:style-name="P18">Write people from PVS-Studio about publicity of CI</text:p>
                </text:list-item>
                <text:list-item>
                  <text:p text:style-name="P18">Continue with frame caching</text:p>
                </text:list-item>
              </text:list>
            </text:list-item>
            <text:list-item>
              <text:p text:style-name="P22">Done: </text:p>
              <text:list>
                <text:list-item>
                  <text:p text:style-name="P18">Talk to Ben about PVS Studio on KDE CI</text:p>
                </text:list-item>
                <text:list-item>
                  <text:p text:style-name="P18">Reviewed quite a lot of patches</text:p>
                </text:list-item>
                <text:list-item>
                  <text:p text:style-name="P18">Fixed a few small bugs</text:p>
                </text:list-item>
                <text:list-item>
                  <text:p text:style-name="P24">Started Frame Cache swapping framework</text:p>
                  <text:list>
                    <text:list-item>
                      <text:p text:style-name="P26">raw saving loading works, but juggling with 90MiB frames is slow</text:p>
                    </text:list-item>
                    <text:list-item>
                      <text:p text:style-name="P26">so I need to implement compression of the frame diffs (was planned initially)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list xml:id="list53041508782723" text:continue-numbering="true" text:style-name="WWNum1">
        <text:list-item>
          <text:p text:style-name="P15"><text:span text:style-name="T1">Wolthera</text:span>:</text:p>
          <text:list>
            <text:list-item>
              <text:p text:style-name="P4">Done:</text:p>
              <text:list>
                <text:list-item>
                  <text:p text:style-name="P18"><text:soft-page-break/>Ported last bits of the reference and user manual and the whole of general concepts.</text:p>
                </text:list-item>
                <text:list-item>
                  <text:p text:style-name="P18">Answered questions on tumblr.</text:p>
                </text:list-item>
              </text:list>
            </text:list-item>
            <text:list-item>
              <text:p text:style-name="P4">Needs to do:</text:p>
              <text:list>
                <text:list-item>
                  <text:p text:style-name="P18">Make a colorspaceinfoobject so we can get info like filenames, databytearray, etc for the palette export scripts</text:p>
                </text:list-item>
                <text:list-item>
                  <text:p text:style-name="P18">Extend resource python api</text:p>
                </text:list-item>
                <text:list-item>
                  <text:p text:style-name="P18">Work on contributors guide.</text:p>
                </text:list-item>
                <text:list-item>
                  <text:p text:style-name="P18">Work on lag page.</text:p>
                </text:list-item>
                <text:list-item>
                  <text:p text:style-name="P18">Fix patch for openraster vector support: <text:a xlink:type="simple" xlink:href="https://phabricator.kde.org/D9228" text:style-name="Internet_20_link" text:visited-style-name="Visited_20_Internet_20_Link"><text:span text:style-name="T3">https://phabricator.kde.org/D9228</text:span></text:a></text:p>
                </text:list-item>
                <text:list-item>
                  <text:p text:style-name="P18"><text:a xlink:type="simple" xlink:href="https://phabricator.kde.org/D9877" text:style-name="Internet_20_link" text:visited-style-name="Visited_20_Internet_20_Link"><text:span text:style-name="T3">https://phabricator.kde.org/D9877</text:span></text:a> (needs review)</text:p>
                </text:list-item>
              </text:list>
            </text:list-item>
          </text:list>
        </text:list-item>
        <text:list-item>
          <text:p text:style-name="P15"><text:span text:style-name="T1">Scott: </text:span></text:p>
          <text:list>
            <text:list-item>
              <text:p text:style-name="P4"><text:span text:style-name="T1">Done</text:span>:</text:p>
              <text:list>
                <text:list-item>
                  <text:p text:style-name="P18"/>
                </text:list-item>
              </text:list>
            </text:list-item>
          </text:list>
        </text:list-item>
      </text:list>
      <text:p text:style-name="P27"/>
      <text:list xml:id="list53040203574184" text:continue-numbering="true" text:style-name="WWNum1">
        <text:list-item>
          <text:list>
            <text:list-item>
              <text:p text:style-name="P4"><text:span text:style-name="T1">Doing:</text:span></text:p>
              <text:list>
                <text:list-item>
                  <text:p text:style-name="P18">Download page and “have fun painting” changes. Continue working on it</text:p>
                </text:list-item>
                <text:list-item>
                  <text:p text:style-name="P18">Sphinx documentation site. Push github repo into KDE repo. Ben has repo ready. Discuss building out languages</text:p>
                </text:list-item>
                <text:list-item>
                  <text:p text:style-name="P18">Working on updating book content for 4.1</text:p>
                </text:list-item>
              </text:list>
            </text:list-item>
          </text:list>
        </text:list-item>
      </text:list>
      <text:p text:style-name="P28"/>
      <text:p text:style-name="P29"/>
      <text:p text:style-name="P27"/>
      <text:list xml:id="list53041351955007" text:continue-numbering="true" text:style-name="WWNum1">
        <text:list-item>
          <text:p text:style-name="P15"><text:span text:style-name="T1">Boud: </text:span></text:p>
          <text:list>
            <text:list-item>
              <text:p text:style-name="P4"><text:soft-page-break/><text:span text:style-name="T1">Done</text:span></text:p>
              <text:list>
                <text:list-item>
                  <text:p text:style-name="P18">Organized the sprint</text:p>
                </text:list-item>
                <text:list-item>
                  <text:p text:style-name="P18">Bug triaging and fixing</text:p>
                </text:list-item>
                <text:list-item>
                  <text:p text:style-name="P18">HDR discussions with Intel</text:p>
                </text:list-item>
                <text:list-item>
                  <text:p text:style-name="P18">Resource manager redesign</text:p>
                </text:list-item>
                <text:list-item>
                  <text:p text:style-name="P18">Started a skeleton HEIC/HEIF impex plugin after asking the author of the gimp plugin whether he would be interested in adding one to Krita.</text:p>
                </text:list-item>
              </text:list>
            </text:list-item>
            <text:list-item>
              <text:p text:style-name="P4"><text:span text:style-name="T1">Working on</text:span></text:p>
              <text:list>
                <text:list-item>
                  <text:p text:style-name="P24">Package Python on macOS -- I now have scripts running, but not from the app bundle yet</text:p>
                </text:list-item>
              </text:list>
            </text:list-item>
            <text:list-item>
              <text:p text:style-name="P22"><text:span text:style-name="T1">Long term Todo</text:span></text:p>
              <text:list>
                <text:list-item>
                  <text:p text:style-name="P18">Reorganize the FAQ</text:p>
                </text:list-item>
                <text:list-item>
                  <text:p text:style-name="P18">Vertical text in Qt</text:p>
                </text:list-item>
                <text:list-item>
                  <text:p text:style-name="P18">Fix custom resource folder bugs (T3694, D2725)</text:p>
                </text:list-item>
                <text:list-item>
                  <text:p text:style-name="P18">Spriter plugin bugs</text:p>
                </text:list-item>
                <text:list-item>
                  <text:p text:style-name="P18">Still need to figure out how to package gstreamer in an appimage. </text:p>
                </text:list-item>
                <text:list-item>
                  <text:p text:style-name="P18">Fix Channel and Selection classes in the scripting api</text:p>
                </text:list-item>
                <text:list-item>
                  <text:p text:style-name="P18">Think about extending KisAction with an arguments api, so actions can be made callable objects.</text:p>
                </text:list-item>
                <text:list-item>
                  <text:p text:style-name="P18">Expose the svg dom to libkis </text:p>
                </text:list-item>
                <text:list-item>
                  <text:p text:style-name="P18">Figure out a way to make all dialogs remember their settings automatically</text:p>
                </text:list-item>
              </text:list>
            </text:list-item>
          </text:list>
        </text:list-item>
        <text:list-item>
          <text:p text:style-name="P15"><text:span text:style-name="T1">Windragon</text:span></text:p>
          <text:list>
            <text:list-item>
              <text:p text:style-name="P4">(Ongoing) Improve processing of DrMingw stack dumps (needs documentation))</text:p>
            </text:list-item>
            <text:list-item>
              <text:p text:style-name="P4">(Todo) Maybe implement a hackish (probably not unlike other software that has this) WinTab mouse mode (by taking mouse coordinates with tablet pressure)</text:p>
              <text:list>
                <text:list-item>
                  <text:p text:style-name="P18"><text:soft-page-break/>Or alternatively, implement an actual relative mode?</text:p>
                </text:list-item>
                <text:list-item>
                  <text:p text:style-name="P18"><text:a xlink:type="simple" xlink:href="https://phabricator.kde.org/T8050" text:style-name="Internet_20_link" text:visited-style-name="Visited_20_Internet_20_Link"><text:span text:style-name="T3">https://phabricator.kde.org/T8050</text:span></text:a></text:p>
                </text:list-item>
              </text:list>
            </text:list-item>
            <text:list-item>
              <text:p text:style-name="P4">(Planned for later:)</text:p>
              <text:list>
                <text:list-item>
                  <text:p text:style-name="P18">(Todo) Update docs on building on windows</text:p>
                </text:list-item>
              </text:list>
            </text:list-item>
          </text:list>
        </text:list-item>
        <text:list-item>
          <text:p text:style-name="P15"><text:span text:style-name="T1">Irina</text:span></text:p>
          <text:list>
            <text:list-item>
              <text:p text:style-name="P4">Done: </text:p>
              <text:list>
                <text:list-item>
                  <text:p text:style-name="P18">Scheduled interviews until the end of May.</text:p>
                </text:list-item>
              </text:list>
            </text:list-item>
            <text:list-item>
              <text:p text:style-name="P4">Todo: </text:p>
              <text:list>
                <text:list-item>
                  <text:p text:style-name="P18">Need more interviewees.</text:p>
                </text:list-item>
                <text:list-item>
                  <text:p text:style-name="P18">inventory the shop and take pictures of merchandise</text:p>
                </text:list-item>
                <text:list-item>
                  <text:p text:style-name="P18">Communicate with Dawid for an article about his game art</text:p>
                </text:list-item>
              </text:list>
            </text:list-item>
          </text:list>
        </text:list-item>
        <text:list-item>
          <text:p text:style-name="P16"><text:span text:style-name="T1">Jouni (“tyyppi”)</text:span></text:p>
          <text:list>
            <text:list-item>
              <text:p text:style-name="P7"><text:span text:style-name="T1">Done</text:span></text:p>
              <text:list>
                <text:list-item>
                  <text:p text:style-name="P19">Started a cross-channel curve filter.</text:p>
                </text:list-item>
              </text:list>
            </text:list-item>
            <text:list-item>
              <text:p text:style-name="P7"><text:span text:style-name="T1">Todo</text:span></text:p>
              <text:list>
                <text:list-item>
                  <text:p text:style-name="P19">Fix remaining bugs in reference images, window layouts and sessions</text:p>
                </text:list-item>
                <text:list-item>
                  <text:p text:style-name="P19">Transform mask keyframing</text:p>
                </text:list-item>
                <text:list-item>
                  <text:p text:style-name="P19">Clone frames</text:p>
                </text:list-item>
                <text:list-item>
                  <text:p text:style-name="P19">Animation cycles</text:p>
                </text:list-item>
              </text:list>
            </text:list-item>
          </text:list>
        </text:list-item>
        <text:list-item>
          <text:p text:style-name="P16"><text:span text:style-name="T1">Ivan Yossi</text:span></text:p>
          <text:list>
            <text:list-item>
              <text:p text:style-name="P7"><text:span text:style-name="T1">Phabricator: </text:span><text:a xlink:type="simple" xlink:href="https://phabricator.kde.org/T8580" text:style-name="Internet_20_link" text:visited-style-name="Visited_20_Internet_20_Link"><text:span text:style-name="T3">https://phabricator.kde.org/T8580</text:span></text:a> </text:p>
            </text:list-item>
            <text:list-item>
              <text:p text:style-name="P7"><text:soft-page-break/><text:span text:style-name="T1">Done</text:span></text:p>
              <text:list>
                <text:list-item>
                  <text:p text:style-name="P19">Setting up blog</text:p>
                </text:list-item>
                <text:list-item>
                  <text:p text:style-name="P19">First unit test implemented with Dmitry suggestions to work directly with KisMaskApplicatorBase</text:p>
                </text:list-item>
                <text:list-item>
                  <text:p text:style-name="P19">Second unit test base function doing something</text:p>
                </text:list-item>
                <text:list-item>
                  <text:p text:style-name="P19">Finish Similarity test for vector and scalar with KisBrushMaskApplicatorBase.</text:p>
                </text:list-item>
                <text:list-item>
                  <text:p text:style-name="P19">KisGaussCircleGenerator vectorize the scalar legacy version.</text:p>
                </text:list-item>
                <text:list-item>
                  <text:p text:style-name="P19">Read Vc Docs and examples</text:p>
                </text:list-item>
                <text:list-item>
                  <text:p text:style-name="P19">Send UnitTest for review.</text:p>
                </text:list-item>
              </text:list>
            </text:list-item>
            <text:list-item>
              <text:p text:style-name="P7"><text:span text:style-name="T1">Doing</text:span></text:p>
              <text:list>
                <text:list-item>
                  <text:p text:style-name="P19">Finish reading Intel AVX Docs</text:p>
                </text:list-item>
                <text:list-item>
                  <text:p text:style-name="P19">Blog post about week’s work</text:p>
                </text:list-item>
                <text:list-item>
                  <text:p text:style-name="P19">Waiting Review for Gauss Circle</text:p>
                </text:list-item>
                <text:list-item>
                  <text:p text:style-name="P19">Circular Soft Mask Implementation Prototype</text:p>
                </text:list-item>
              </text:list>
            </text:list-item>
            <text:list-item>
              <text:p text:style-name="P7"><text:span text:style-name="T1">Todo</text:span></text:p>
              <text:list>
                <text:list-item>
                  <text:p text:style-name="P19">Investigate on OSX bugs related to cursor getting stuck</text:p>
                </text:list-item>
              </text:list>
            </text:list-item>
          </text:list>
        </text:list-item>
      </text:list>
      <text:p text:style-name="P27"/>
      <text:list xml:id="list53040622909072" text:continue-numbering="true" text:style-name="WWNum1">
        <text:list-item>
          <text:p text:style-name="P16"><text:span text:style-name="T1">Andrey Kamakin (lieroz)</text:span></text:p>
          <text:list>
            <text:list-item>
              <text:p text:style-name="P7"><text:span text:style-name="T1">Phabricator: </text:span><text:a xlink:type="simple" xlink:href="https://phabricator.kde.org/T8628" text:style-name="Internet_20_link" text:visited-style-name="Visited_20_Internet_20_Link"><text:span text:style-name="T3">https://phabricator.kde.org/T8628</text:span></text:a></text:p>
            </text:list-item>
            <text:list-item>
              <text:p text:style-name="P7"><text:span text:style-name="T1">Doing</text:span>:</text:p>
              <text:list>
                <text:list-item>
                  <text:p text:style-name="P19">Porting hash table into Krita</text:p>
                </text:list-item>
                <text:list-item>
                  <text:p text:style-name="P19">Reading about lock free</text:p>
                </text:list-item>
              </text:list>
            </text:list-item>
            <text:list-item>
              <text:p text:style-name="P7"><text:soft-page-break/><text:span text:style-name="T1">Done</text:span>:</text:p>
              <text:list>
                <text:list-item>
                  <text:p text:style-name="P19">Setting up the blog</text:p>
                </text:list-item>
              </text:list>
            </text:list-item>
          </text:list>
        </text:list-item>
        <text:list-item>
          <text:p text:style-name="P16"><text:span text:style-name="T1">Michael Zhou (Simeir)</text:span></text:p>
          <text:list>
            <text:list-item>
              <text:p text:style-name="P7"><text:span text:style-name="T1">Doing</text:span>:</text:p>
              <text:list>
                <text:list-item>
                  <text:p text:style-name="P19">Reading the Contributor Handbook.</text:p>
                </text:list-item>
                <text:list-item>
                  <text:p text:style-name="P25">Start file handling implementation</text:p>
                </text:list-item>
                <text:list-item>
                  <text:p text:style-name="P25">Start file handling unit tests</text:p>
                </text:list-item>
              </text:list>
            </text:list-item>
            <text:list-item>
              <text:p text:style-name="P23"><text:span text:style-name="T1">Done</text:span>:</text:p>
              <text:list>
                <text:list-item>
                  <text:p text:style-name="P19">Setting up the blog</text:p>
                </text:list-item>
                <text:list-item>
                  <text:p text:style-name="P19">Change the task description to reflect that the plugin will be an update of the “Palette” instead of a whole new “Swatches.”</text:p>
                </text:list-item>
              </text:list>
            </text:list-item>
          </text:list>
        </text:list-item>
      </text:list>
      <text:p text:style-name="P28"/>
      <text:p text:style-name="P28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3" style:display-name="ListLabel 3" style:family="text">
      <style:text-properties style:text-underline-style="none" fo:font-weight="bold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49" meta:word-count="1082" meta:character-count="6558" meta:non-whitespace-character-count="5726"/>
    <meta:generator>LibreOfficeDev/5.1.0.3$Linux_X86_64 LibreOffice_project/</meta:generator>
  </office:meta>
</office:document-meta>
</file>