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1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5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 style:list-style-name="WWNum6">
      <style:paragraph-properties fo:margin-left="1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15">
      <style:paragraph-properties fo:margin-left="1.5in" fo:margin-right="0in" fo:margin-top="0in" fo:margin-bottom="0in" loext:contextual-spacing="true" fo:text-indent="-0.25in" style:auto-text-indent="false"/>
    </style:style>
    <style:style style:name="P28" style:family="paragraph" style:parent-style-name="Standard" style:list-style-name="WWNum9">
      <style:paragraph-properties fo:margin-left="1.5in" fo:margin-right="0in" fo:margin-top="0in" fo:margin-bottom="0in" loext:contextual-spacing="true" fo:text-indent="-0.25in" style:auto-text-indent="false"/>
    </style:style>
    <style:style style:name="P29" style:family="paragraph" style:parent-style-name="Standard" style:list-style-name="WWNum9">
      <style:paragraph-properties fo:margin-left="1.5in" fo:margin-right="0in" fo:text-indent="-0.25in" style:auto-text-indent="false"/>
    </style:style>
    <style:style style:name="P30" style:family="paragraph" style:parent-style-name="Standard" style:list-style-name="WWNum9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2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3" style:family="paragraph" style:parent-style-name="Standard" style:list-style-name="WWNum9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5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6" style:family="paragraph" style:parent-style-name="Standard" style:list-style-name="WWNum9">
      <style:paragraph-properties fo:margin-left="2in" fo:margin-right="0in" fo:margin-top="0in" fo:margin-bottom="0in" loext:contextual-spacing="true" fo:text-indent="-0.25in" style:auto-text-indent="false"/>
    </style:style>
    <style:style style:name="P37" style:family="paragraph" style:parent-style-name="Heading_20_2">
      <style:paragraph-properties fo:margin-top="0.25in" fo:margin-bottom="0.0835in" loext:contextual-spacing="false"/>
    </style:style>
    <style:style style:name="P38" style:family="paragraph" style:parent-style-name="Heading_20_1">
      <style:paragraph-properties fo:margin-top="0.278in" fo:margin-bottom="0.0835in" loext:contextual-spacing="false"/>
    </style:style>
    <style:style style:name="P39" style:family="paragraph" style:parent-style-name="Heading_20_3">
      <style:paragraph-properties fo:margin-top="0.222in" fo:margin-bottom="0.0555in" loext:contextual-spacing="false"/>
    </style:style>
    <style:style style:name="P40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fo:font-weight="bold" style:font-weight-asian="bold"/>
    </style:style>
    <style:style style:name="T10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7vwtcfh6tk1u"/>12-03-2018 Meeting Agenda and Notes</text:p>
      <text:p text:style-name="P37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06</text:span></text:a> <text:tab/>+17 <text:tab/>-21</text:p>
      <text:p text:style-name="P1"><text:span text:style-name="T1">Commits (copied from github): </text:span></text:p>
      <text:list xml:id="list7032174277281021080" text:style-name="WWNum13">
        <text:list-item>
          <text:p text:style-name="P2">Excluding merges, <text:span text:style-name="T1">10 authors</text:span> have pushed <text:span text:style-name="T1">92 commits</text:span> to master and <text:span text:style-name="T1">136 commits</text:span> to all branches. On master, <text:span text:style-name="T1">155 files</text:span> have changed and there have been<text:a xlink:type="simple" xlink:href="https://github.com/KDE/krita/compare/master@%7B1520254033%7D...master" text:style-name="Internet_20_link" text:visited-style-name="Visited_20_Internet_20_Link"> </text:a><text:a xlink:type="simple" xlink:href="https://github.com/KDE/krita/compare/master@%7B1520254033%7D...master" text:style-name="Internet_20_link" text:visited-style-name="Visited_20_Internet_20_Link"><text:span text:style-name="T3">2,711</text:span></text:a><text:a xlink:type="simple" xlink:href="https://github.com/KDE/krita/compare/master@%7B1520254033%7D...master" text:style-name="Internet_20_link" text:visited-style-name="Visited_20_Internet_20_Link"><text:span text:style-name="T2"> </text:span></text:a><text:a xlink:type="simple" xlink:href="https://github.com/KDE/krita/compare/master@%7B1520254033%7D...master" text:style-name="Internet_20_link" text:visited-style-name="Visited_20_Internet_20_Link"><text:span text:style-name="T3">additions</text:span></text:a><text:a xlink:type="simple" xlink:href="https://github.com/KDE/krita/compare/master@%7B1520254033%7D...master" text:style-name="Internet_20_link" text:visited-style-name="Visited_20_Internet_20_Link"><text:span text:style-name="T2"> and </text:span></text:a><text:a xlink:type="simple" xlink:href="https://github.com/KDE/krita/compare/master@%7B1520254033%7D...master" text:style-name="Internet_20_link" text:visited-style-name="Visited_20_Internet_20_Link"><text:span text:style-name="T3">2,887</text:span></text:a><text:a xlink:type="simple" xlink:href="https://github.com/KDE/krita/compare/master@%7B1520254033%7D...master" text:style-name="Internet_20_link" text:visited-style-name="Visited_20_Internet_20_Link"><text:span text:style-name="T2"> </text:span></text:a><text:a xlink:type="simple" xlink:href="https://github.com/KDE/krita/compare/master@%7B1520254033%7D...master" text:style-name="Internet_20_link" text:visited-style-name="Visited_20_Internet_20_Link"><text:span text:style-name="T3">deletions</text:span></text:a>.</text:p>
        </text:list-item>
        <text:list-item>
          <text:p text:style-name="P2">Last week: Excluding merges, <text:span text:style-name="T1">9 authors</text:span> have pushed <text:span text:style-name="T1">89 commits</text:span> to master and <text:span text:style-name="T1">128 commits</text:span> to all branches. On master, <text:span text:style-name="T1">459 files</text:span> have changed and there have been<text:a xlink:type="simple" xlink:href="https://github.com/KDE/krita/compare/master@%7B1519649271%7D...master" text:style-name="Internet_20_link" text:visited-style-name="Visited_20_Internet_20_Link"> </text:a><text:a xlink:type="simple" xlink:href="https://github.com/KDE/krita/compare/master@%7B1519649271%7D...master" text:style-name="Internet_20_link" text:visited-style-name="Visited_20_Internet_20_Link"><text:span text:style-name="T3">131,732</text:span></text:a><text:a xlink:type="simple" xlink:href="https://github.com/KDE/krita/compare/master@%7B1519649271%7D...master" text:style-name="Internet_20_link" text:visited-style-name="Visited_20_Internet_20_Link"><text:span text:style-name="T2"> </text:span></text:a><text:a xlink:type="simple" xlink:href="https://github.com/KDE/krita/compare/master@%7B1519649271%7D...master" text:style-name="Internet_20_link" text:visited-style-name="Visited_20_Internet_20_Link"><text:span text:style-name="T3">additions</text:span></text:a><text:a xlink:type="simple" xlink:href="https://github.com/KDE/krita/compare/master@%7B1519649271%7D...master" text:style-name="Internet_20_link" text:visited-style-name="Visited_20_Internet_20_Link"><text:span text:style-name="T2"> and </text:span></text:a><text:a xlink:type="simple" xlink:href="https://github.com/KDE/krita/compare/master@%7B1519649271%7D...master" text:style-name="Internet_20_link" text:visited-style-name="Visited_20_Internet_20_Link"><text:span text:style-name="T3">110,767</text:span></text:a><text:a xlink:type="simple" xlink:href="https://github.com/KDE/krita/compare/master@%7B1519649271%7D...master" text:style-name="Internet_20_link" text:visited-style-name="Visited_20_Internet_20_Link"><text:span text:style-name="T2"> </text:span></text:a><text:a xlink:type="simple" xlink:href="https://github.com/KDE/krita/compare/master@%7B1519649271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<text:span text:style-name="T1">75</text:span>, was <text:span text:style-name="T1">75 from a top of 76 </text:span></text:p>
      <text:p text:style-name="P1"><text:span text:style-name="T1">Donations</text:span>: <text:s/>As of writing: <text:span text:style-name="T1">635</text:span>, last week <text:span text:style-name="T1">260</text:span>, February: about <text:span text:style-name="T1">2759</text:span> </text:p>
      <text:p text:style-name="P1"><text:span text:style-name="T1">Downloads (downloads.kde.org): 29,293 </text:span>unique, last week 29,423 </text:p>
      <text:p text:style-name="P1"><text:span text:style-name="T1">Web traffic: 60,085</text:span> unique visitors, <text:span text:style-name="T1">209,262</text:span> unique page views</text:p>
      <text:p text:style-name="P1"/>
      <text:p text:style-name="P1"><text:span text:style-name="T1">Other news</text:span>: <text:tab/></text:p>
      <text:list xml:id="list3986632282663313215" text:style-name="WWNum1">
        <text:list-item>
          <text:p text:style-name="P11">Release is delayed by a week because Boud and Dmitry missed most of last week.</text:p>
        </text:list-item>
      </text:list>
      <text:p text:style-name="P37"><text:bookmark text:name="_47cguc7bfhfp"/>Presets</text:p>
      <text:list xml:id="list2169892143105763647" text:style-name="WWNum14">
        <text:list-item>
          <text:p text:style-name="P12">Putting the presets in a bundle is waiting on a fix for <text:a xlink:type="simple" xlink:href="https://bugs.kde.org/show_bug.cgi?id=391576" text:style-name="Internet_20_link" text:visited-style-name="Visited_20_Internet_20_Link"><text:span text:style-name="T2">https://bugs.kde.org/show_bug.cgi?id=391576</text:span></text:a> -- esp. The Ink and FX tags not showing up.</text:p>
        </text:list-item>
        <text:list-item>
          <text:p text:style-name="P12">Deevad's todo: adding new brush icon with alpha background ( asset for the brush editor thumbnail editor), documentation</text:p>
        </text:list-item>
        <text:list-item>
          <text:p text:style-name="P12">Video of Deevad testing the new bundle: <text:a xlink:type="simple" xlink:href="https://www.youtube.com/watch?v=uNq5eoBwk1E&amp;feature=youtu.be" text:style-name="Internet_20_link" text:visited-style-name="Visited_20_Internet_20_Link"><text:span text:style-name="T2">https://www.youtube.com/watch?v=uNq5eoBwk1E&amp;feature=youtu.be</text:span></text:a> Only a few changes are needed, to make one preset's icon clearer.</text:p>
        </text:list-item>
      </text:list>
      <text:p text:style-name="P37"><text:bookmark text:name="_pdn29oeb74f7"/>2018 Summer of Code</text:p>
      <text:list xml:id="list2714462606222019658" text:style-name="WWNum5">
        <text:list-item>
          <text:p text:style-name="P25">Three possible candidates: Andrey, Ivan, Simeir. </text:p>
        </text:list-item>
        <text:list-item>
          <text:p text:style-name="P25">Ivan needs to contact Dmitry urgently</text:p>
        </text:list-item>
        <text:list-item>
          <text:p text:style-name="P25"><text:soft-page-break/>Simeir is in touch with Boud, we're discussing his proposal atm.</text:p>
        </text:list-item>
      </text:list>
      <text:p text:style-name="P37"><text:bookmark text:name="_392m80rwxhyk"/>Manual</text:p>
      <text:list xml:id="list5111115927745238845" text:style-name="WWNum7">
        <text:list-item>
          <text:p text:style-name="P13"><text:a xlink:type="simple" xlink:href="https://phabricator.kde.org/T7665" text:style-name="Internet_20_link" text:visited-style-name="Visited_20_Internet_20_Link"><text:span text:style-name="T2">https://phabricator.kde.org/T7665</text:span></text:a></text:p>
        </text:list-item>
        <text:list-item>
          <text:p text:style-name="P13">Is complete for 4.0, thanks to Scott for adding in all the screenshots!</text:p>
        </text:list-item>
        <text:list-item>
          <text:p text:style-name="P13">Brushes page needs to be moved over, but it is ready. Will be done right before the release.</text:p>
        </text:list-item>
        <text:list-item>
          <text:p text:style-name="P13">Scott has started looking into Sphinx as a replacement to host the manual; that will enable an off-line version and translations</text:p>
          <text:list>
            <text:list-item>
              <text:p text:style-name="P3">It's hard to find up-to-date documention on Sphinx itself...</text:p>
            </text:list-item>
            <text:list-item>
              <text:p text:style-name="P3">Scottyp has gotten an instance going and has done some testing</text:p>
            </text:list-item>
          </text:list>
        </text:list-item>
      </text:list>
      <text:p text:style-name="P37"><text:bookmark text:name="_j59yrxnucu6k"/>Build/Sign Infra</text:p>
      <text:list xml:id="list2765171091282278451" text:style-name="WWNum8">
        <text:list-item>
          <text:p text:style-name="P14">OSX: we have a developer account now. Now we only need to figure out how to sign our packages.</text:p>
        </text:list-item>
      </text:list>
      <text:p text:style-name="P37"><text:bookmark text:name="_ewy3ail2b9qa"/>Contributors Handbook</text:p>
      <text:list xml:id="list1234183446741814143" text:style-name="WWNum10">
        <text:list-item>
          <text:p text:style-name="P15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15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15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15">Add subtasks to the phabricator task with the text.</text:p>
          <text:list>
            <text:list-item>
              <text:p text:style-name="P4">For now, boud will work on the building from source and dmitry on updating the strokes framework architecture page.</text:p>
            </text:list-item>
          </text:list>
        </text:list-item>
      </text:list>
      <text:p text:style-name="P37"><text:bookmark text:name="_nfvuqq35zlkd"/>Intel Project 2 Update</text:p>
      <text:list xml:id="list5680450135723915333" text:style-name="WWNum4">
        <text:list-item>
          <text:p text:style-name="P16">Intel has been doing usability testing, will make a report, but it won't be public :-(</text:p>
        </text:list-item>
        <text:list-item>
          <text:p text:style-name="P16">Code-wise, we're done, apart from bug fixing. Paging is a bit PoC. We should merge everything except paging to master.</text:p>
        </text:list-item>
      </text:list>
      <text:p text:style-name="P37"><text:bookmark text:name="_cu56nvy3g8ai"/>Sprint</text:p>
      <text:list xml:id="list7578315757636575300" text:style-name="WWNum3">
        <text:list-item>
          <text:p text:style-name="P17">May 17 - 21</text:p>
        </text:list-item>
        <text:list-item>
          <text:p text:style-name="P17"><text:soft-page-break/>Please add yourself to the sprint page: <text:a xlink:type="simple" xlink:href="https://community.kde.org/Krita/Sprint2018" text:style-name="Internet_20_link" text:visited-style-name="Visited_20_Internet_20_Link"><text:span text:style-name="T2">https://community.kde.org/Krita/Sprint2018</text:span></text:a> </text:p>
        </text:list-item>
        <text:list-item>
          <text:p text:style-name="P17">KDE e.V. will fund travel. Use <text:a xlink:type="simple" xlink:href="https://reimbursements.kde.org/" text:style-name="Internet_20_link" text:visited-style-name="Visited_20_Internet_20_Link"><text:span text:style-name="T2">https://reimbursements.kde.org/</text:span></text:a> to request reimbursement for travel. Krita Foundation will fund accom</text:p>
        </text:list-item>
        <text:list-item>
          <text:p text:style-name="P17">Topics:</text:p>
          <text:list>
            <text:list-item>
              <text:p text:style-name="P5">Fund raiser? (When, how, what kind?)</text:p>
            </text:list-item>
            <text:list-item>
              <text:p text:style-name="P5">Resource management rewrite?</text:p>
            </text:list-item>
            <text:list-item>
              <text:p text:style-name="P5">Text and vector left-overs(in particular text-wraparound)</text:p>
            </text:list-item>
          </text:list>
        </text:list-item>
      </text:list>
      <text:p text:style-name="P37"><text:bookmark text:name="_flwnxz6xw80t"/>4.0.0 release cycle</text:p>
      <text:p text:style-name="P1">See also the sprint meeting notes for details (<text:a xlink:type="simple" xlink:href="https://docs.google.com/document/d/1TnrwAqLPfjPO-0VES2FaJQTgxgQNYSX4UiPPNjAE0aE/edit#heading=h.54y2fm856kki" text:style-name="Internet_20_link" text:visited-style-name="Visited_20_Internet_20_Link"><text:span text:style-name="T2">https://docs.google.com/document/d/1TnrwAqLPfjPO-0VES2FaJQTgxgQNYSX4UiPPNjAE0aE/edit#heading=h.54y2fm856kki</text:span></text:a> ).</text:p>
      <text:p text:style-name="P1"/>
      <text:p text:style-name="P1">Release blockers:</text:p>
      <text:p text:style-name="P1"><text:a xlink:type="simple" xlink:href="https://bugs.kde.org/buglist.cgi?bug_status=UNCONFIRMED&amp;bug_status=CONFIRMED&amp;bug_status=ASSIGNED&amp;bug_status=REOPENED&amp;keywords=release_blocker%2C%20&amp;keywords_type=allwords&amp;list_id=1497937&amp;product=krita&amp;query_format=advanced" text:style-name="Internet_20_link" text:visited-style-name="Visited_20_Internet_20_Link"><text:span text:style-name="T2">https://bugs.kde.org/buglist.cgi?bug_status=UNCONFIRMED&amp;bug_status=CONFIRMED&amp;bug_status=ASSIGNED&amp;bug_status=REOPENED&amp;keywords=release_blocker%2C%20&amp;keywords_type=allwords&amp;list_id=1497937&amp;product=krita&amp;query_format=advanced</text:span></text:a> </text:p>
      <text:p text:style-name="P1"/>
      <text:p text:style-name="P1">Release notes:</text:p>
      <text:p text:style-name="P1"><text:a xlink:type="simple" xlink:href="https://krita.org/en/krita-4-0-release-notes/" text:style-name="Internet_20_link" text:visited-style-name="Visited_20_Internet_20_Link"><text:span text:style-name="T2">https://krita.org/en/krita-4-0-release-notes/</text:span></text:a> </text:p>
      <text:p text:style-name="P39"><text:bookmark text:name="_xnzoawb29um2"/>Release Preparation</text:p>
      <text:list xml:id="list8342659735627004818" text:style-name="WWNum6">
        <text:list-item>
          <text:p text:style-name="P18"><text:span text:style-name="T8">Updated depencies</text:span></text:p>
        </text:list-item>
        <text:list-item>
          <text:p text:style-name="P18">Steam Store needs to be updated</text:p>
          <text:list>
            <text:list-item>
              <text:p text:style-name="P6">When windows builds are done, <text:span text:style-name="T8">Boud contacts Stuart about the update</text:span></text:p>
            </text:list-item>
          </text:list>
        </text:list-item>
        <text:list-item>
          <text:p text:style-name="P18">Update Windows Store</text:p>
        </text:list-item>
        <text:list-item>
          <text:p text:style-name="P18"><text:span text:style-name="T8">The manual needs to be updated: beta features are no longer beta. </text:span></text:p>
          <text:list>
            <text:list-item>
              <text:p text:style-name="P6"><text:span text:style-name="T9">CHECK </text:span><text:span text:style-name="T8">whether opening manual from Krita works on all platforms.</text:span></text:p>
            </text:list-item>
            <text:list-item>
              <text:p text:style-name="P6"><text:soft-page-break/><text:span text:style-name="T8">See </text:span><text:a xlink:type="simple" xlink:href="https://phabricator.kde.org/T7665" text:style-name="Internet_20_link" text:visited-style-name="Visited_20_Internet_20_Link"><text:span text:style-name="T4">https://phabricator.kde.org/T7665</text:span></text:a><text:span text:style-name="T8"> (Needs screenshots)</text:span></text:p>
            </text:list-item>
          </text:list>
        </text:list-item>
        <text:list-item>
          <text:p text:style-name="P18"><text:span text:style-name="T8">The release notes need to be polished (</text:span><text:span text:style-name="T9">WARN about vector layer format change!)</text:span></text:p>
        </text:list-item>
        <text:list-item>
          <text:p text:style-name="P18">We need a release video <text:span text:style-name="T8">(ask gdquest and other to help out)</text:span></text:p>
          <text:list>
            <text:list-item>
              <text:p text:style-name="P6">Rytelier from the forum has created a video</text:p>
              <text:list>
                <text:list-item>
                  <text:p text:style-name="P26">Boud has called for artwork so Rytelier can finish up</text:p>
                </text:list-item>
              </text:list>
            </text:list-item>
            <text:list-item>
              <text:p text:style-name="P6">Owly Owlet is working on translating her news video, which basically follows the release notes.</text:p>
            </text:list-item>
          </text:list>
        </text:list-item>
        <text:list-item>
          <text:p text:style-name="P18"><text:span text:style-name="T8">We need splash screen!: Tyson is already busy</text:span></text:p>
        </text:list-item>
        <text:list-item>
          <text:p text:style-name="P18">Marketing pack needs updating</text:p>
        </text:list-item>
        <text:list-item>
          <text:p text:style-name="P18">Update the icon on the website, social media branding, steam, windows store, splash screen</text:p>
        </text:list-item>
        <text:list-item>
          <text:p text:style-name="P18">Update screenshots on website</text:p>
        </text:list-item>
        <text:list-item>
          <text:p text:style-name="P18">Scott will share press release draft with boud</text:p>
        </text:list-item>
      </text:list>
      <text:p text:style-name="P39"><text:bookmark text:name="_7ahlvjuumf1q"/>Platform Problems</text:p>
      <text:list xml:id="list5111508345413566015" text:style-name="WWNum15">
        <text:list-item>
          <text:p text:style-name="P19">Linux: Krita Lime and AppImage</text:p>
          <text:list>
            <text:list-item>
              <text:list>
                <text:list-item>
                  <text:p text:style-name="P27">Snap only if the snap volunteers come up with <text:s/>it</text:p>
                </text:list-item>
                <text:list-item>
                  <text:p text:style-name="P27">Flatpak is externally maintained</text:p>
                </text:list-item>
              </text:list>
            </text:list-item>
            <text:list-item>
              <text:p text:style-name="P7"><text:span text:style-name="T8">G'Mic: works on Windows. The appimage g'mic is not appimage-ified. </text:span></text:p>
            </text:list-item>
            <text:list-item>
              <text:p text:style-name="P7">Audio support in appimage: probably not going to happen</text:p>
            </text:list-item>
            <text:list-item>
              <text:p text:style-name="P7"><text:span text:style-name="T8">the appimage also needs updating to linuxdeployqt</text:span></text:p>
            </text:list-item>
            <text:list-item>
              <text:p text:style-name="P7"><text:span text:style-name="T8">Ffmpeg included in appimage (problem: appimage _cannot_ handle multiple binaries in one appimage) </text:span>Not: needed<text:span text:style-name="T8">.</text:span></text:p>
            </text:list-item>
          </text:list>
        </text:list-item>
        <text:list-item>
          <text:p text:style-name="P19">OSX: DMG</text:p>
          <text:list>
            <text:list-item>
              <text:p text:style-name="P7">No g'mic at all</text:p>
            </text:list-item>
            <text:list-item>
              <text:p text:style-name="P7"><text:soft-page-break/>Working on Python</text:p>
            </text:list-item>
            <text:list-item>
              <text:p text:style-name="P7"><text:span text:style-name="T8">No pdf</text:span></text:p>
            </text:list-item>
          </text:list>
        </text:list-item>
        <text:list-item>
          <text:p text:style-name="P19">Windows: zip, setup.exe x64, x86 (if possible for the jenkins build job), store appx, steam </text:p>
        </text:list-item>
      </text:list>
      <text:p text:style-name="P39"><text:bookmark text:name="_cqz3vkadb981"/>Schedule</text:p>
      <text:list xml:id="list8276304393468182753" text:style-name="WWNum12">
        <text:list-item>
          <text:p text:style-name="P20">Beta:</text:p>
          <text:list>
            <text:list-item>
              <text:p text:style-name="P8"><text:span text:style-name="T8">String Freeze: December 31st</text:span></text:p>
            </text:list-item>
            <text:list-item>
              <text:p text:style-name="P8"><text:span text:style-name="T8">Test Build: Jan 3rd -- after updating the appimage scripts?</text:span></text:p>
            </text:list-item>
            <text:list-item>
              <text:p text:style-name="P8"><text:span text:style-name="T8">Release: Jan 10th</text:span></text:p>
            </text:list-item>
          </text:list>
        </text:list-item>
        <text:list-item>
          <text:p text:style-name="P20"><text:span text:style-name="T8">Preset test build: end of this week</text:span></text:p>
        </text:list-item>
        <text:list-item>
          <text:p text:style-name="P20"><text:span text:style-name="T8">Branching: March 1st</text:span></text:p>
        </text:list-item>
        <text:list-item>
          <text:p text:style-name="P20">Final</text:p>
          <text:list>
            <text:list-item>
              <text:p text:style-name="P8">Test builds by March 16th</text:p>
            </text:list-item>
            <text:list-item>
              <text:p text:style-name="P8">Final release March 22th</text:p>
            </text:list-item>
          </text:list>
        </text:list-item>
      </text:list>
      <text:p text:style-name="P37"><text:bookmark text:name="_ov45vnlni23j"/>Pending Kickstarter features</text:p>
      <text:list xml:id="list8061619065403201868" text:style-name="WWNum11">
        <text:list-item>
          <text:p text:style-name="P21"><text:span text:style-name="T8">Only Reference images docker: </text:span><text:a xlink:type="simple" xlink:href="https://phabricator.kde.org/T1613" text:style-name="Internet_20_link" text:visited-style-name="Visited_20_Internet_20_Link"><text:span text:style-name="T4">https://phabricator.kde.org/T1613</text:span></text:a> (reference images tool will be in 4.1)</text:p>
        </text:list-item>
      </text:list>
      <text:p text:style-name="P37"><text:bookmark text:name="_5k9wdms241ud"/>Steam</text:p>
      <text:p text:style-name="P1">Timotimo has to give up on this: Stuart can still make builds. I hav been able to get in touch with him. We should release 4.0 as the successor to Krita Gemini for life-time purchasers.</text:p>
      <text:p text:style-name="P37"><text:bookmark text:name="_w66u02wex4bj"/>Any Other Business</text:p>
      <text:list xml:id="list1168364415752059908" text:style-name="WWNum2">
        <text:list-item>
          <text:p text:style-name="P22">Dmitry attends the animation festival in Suzdal, will go on bug fixing. If you need him, mail.</text:p>
        </text:list-item>
        <text:list-item>
          <text:p text:style-name="P22">Bashfulrobot had too much ubuntu release work to work on the snap, but will pick that up again in the next few weeks, working on 4.0.</text:p>
        </text:list-item>
      </text:list>
      <text:p text:style-name="P38"><text:bookmark text:name="_2r9wdkbkvuh8"/>Individual Done and Todo</text:p>
      <text:list xml:id="list8908836023852115016" text:style-name="WWNum9">
        <text:list-item>
          <text:p text:style-name="P23"><text:soft-page-break/><text:span text:style-name="T1">Dmitry: </text:span></text:p>
          <text:list>
            <text:list-item>
              <text:p text:style-name="P9">Todo:</text:p>
              <text:list>
                <text:list-item>
                  <text:p text:style-name="P28">Fix the rest of release blockers</text:p>
                </text:list-item>
                <text:list-item>
                  <text:p text:style-name="P28">Visit Suzdal Animation Festival</text:p>
                </text:list-item>
              </text:list>
            </text:list-item>
            <text:list-item>
              <text:p text:style-name="P30">Done: </text:p>
              <text:list>
                <text:list-item>
                  <text:p text:style-name="P28">Was not efficient enough due to state holidays in Russia :(</text:p>
                </text:list-item>
              </text:list>
            </text:list-item>
          </text:list>
        </text:list-item>
      </text:list>
      <text:p text:style-name="P31"/>
      <text:list xml:id="list22924477076224" text:continue-numbering="true" text:style-name="WWNum9">
        <text:list-item>
          <text:p text:style-name="P23"><text:span text:style-name="T1">Wolthera</text:span>:</text:p>
          <text:list>
            <text:list-item>
              <text:p text:style-name="P9">Done:</text:p>
              <text:list>
                <text:list-item>
                  <text:p text:style-name="P28">Worked on small things like adding HSV to the colorsmudge, fixing HSV to work nicer.</text:p>
                </text:list-item>
                <text:list-item>
                  <text:p text:style-name="P28">Doing tweaks on animation export to default to baseline(because high224 doesn't really work on windows)</text:p>
                </text:list-item>
                <text:list-item>
                  <text:p text:style-name="P28">Fixed a crash</text:p>
                </text:list-item>
                <text:list-item>
                  <text:p text:style-name="P28">Did a fix to enable loading resources from the 3.3 bundle.</text:p>
                </text:list-item>
                <text:list-item>
                  <text:p text:style-name="P28">Messed about with CPMT, wrote blogpost: http://wolthera.info/?p=828</text:p>
                </text:list-item>
                <text:list-item>
                  <text:p text:style-name="P28">Busy with school</text:p>
                </text:list-item>
              </text:list>
            </text:list-item>
            <text:list-item>
              <text:p text:style-name="P9">Needs to do:</text:p>
              <text:list>
                <text:list-item>
                  <text:p text:style-name="P28">Make a colorspaceinfoobject so we can get info like filenames, databytearray, etc for the palette export scripts</text:p>
                </text:list-item>
                <text:list-item>
                  <text:p text:style-name="P28">Extend resource python api</text:p>
                </text:list-item>
                <text:list-item>
                  <text:p text:style-name="P28">Work on contributors guide.</text:p>
                </text:list-item>
                <text:list-item>
                  <text:p text:style-name="P28">Work on lag page.</text:p>
                </text:list-item>
                <text:list-item>
                  <text:p text:style-name="P28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28"><text:soft-page-break/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  <text:list-item>
                  <text:p text:style-name="P28">Organise demo video stuff.</text:p>
                </text:list-item>
              </text:list>
            </text:list-item>
          </text:list>
        </text:list-item>
        <text:list-item>
          <text:p text:style-name="P23"><text:span text:style-name="T1">Scott: </text:span></text:p>
          <text:list>
            <text:list-item>
              <text:p text:style-name="P9"><text:span text:style-name="T1">Done</text:span>:</text:p>
              <text:list>
                <text:list-item>
                  <text:p text:style-name="P28">Condense text editor a bit</text:p>
                </text:list-item>
                <text:list-item>
                  <text:p text:style-name="P28">Improved splash image so text is more readable</text:p>
                </text:list-item>
                <text:list-item>
                  <text:p text:style-name="P28">Fixed a coupe bugs in the brush editor with changing settings</text:p>
                </text:list-item>
                <text:list-item>
                  <text:p text:style-name="P28">Updated spanish translation on krita.org with missing strings fo theme</text:p>
                </text:list-item>
              </text:list>
            </text:list-item>
            <text:list-item>
              <text:p text:style-name="P9"><text:span text:style-name="T1">Doing:</text:span></text:p>
              <text:list>
                <text:list-item>
                  <text:p text:style-name="P28">Try to get kikibot going on KDE server with daemon</text:p>
                </text:list-item>
              </text:list>
            </text:list-item>
          </text:list>
        </text:list-item>
      </text:list>
      <text:p text:style-name="P32"/>
      <text:p text:style-name="P31"/>
      <text:list xml:id="list22923867442460" text:continue-numbering="true" text:style-name="WWNum9">
        <text:list-item>
          <text:p text:style-name="P23"><text:span text:style-name="T1">Boud: </text:span></text:p>
          <text:list>
            <text:list-item>
              <text:p text:style-name="P9"><text:span text:style-name="T1">Done</text:span></text:p>
              <text:list>
                <text:list-item>
                  <text:p text:style-name="P28">Bug triaging</text:p>
                </text:list-item>
                <text:list-item>
                  <text:p text:style-name="P28">macOS build with Python and poppler</text:p>
                </text:list-item>
                <text:list-item>
                  <text:p text:style-name="P28">Smarter loading of old tag files</text:p>
                </text:list-item>
              </text:list>
            </text:list-item>
            <text:list-item>
              <text:p text:style-name="P9"><text:span text:style-name="T1">Working on</text:span></text:p>
              <text:list>
                <text:list-item>
                  <text:p text:style-name="P33">More bugs for Dmitry</text:p>
                </text:list-item>
                <text:list-item>
                  <text:p text:style-name="P33">Package Python on macOS</text:p>
                </text:list-item>
              </text:list>
            </text:list-item>
          </text:list>
        </text:list-item>
      </text:list>
      <text:p text:style-name="P34"/>
      <text:list xml:id="list22923274851308" text:continue-numbering="true" text:style-name="WWNum9">
        <text:list-item>
          <text:list>
            <text:list-item>
              <text:p text:style-name="P30"><text:soft-page-break/><text:span text:style-name="T1">Long term Todo</text:span></text:p>
              <text:list>
                <text:list-item>
                  <text:p text:style-name="P28">Reorganize the FAQ</text:p>
                </text:list-item>
                <text:list-item>
                  <text:p text:style-name="P28">Vertical text in Qt</text:p>
                </text:list-item>
                <text:list-item>
                  <text:p text:style-name="P28">Fix custom resource folder bugs (T3694, D2725)</text:p>
                </text:list-item>
                <text:list-item>
                  <text:p text:style-name="P28">Spriter plugin bugs</text:p>
                </text:list-item>
                <text:list-item>
                  <text:p text:style-name="P28">Still need to figure out how to package gstreamer in an appimage. </text:p>
                </text:list-item>
                <text:list-item>
                  <text:p text:style-name="P28">Fix Channel and Selection classes in the scripting api</text:p>
                </text:list-item>
                <text:list-item>
                  <text:p text:style-name="P28">Think about extending KisAction with an arguments api, so actions can be made callable objects.</text:p>
                </text:list-item>
                <text:list-item>
                  <text:p text:style-name="P28">Expose the svg dom to libkis </text:p>
                </text:list-item>
                <text:list-item>
                  <text:p text:style-name="P28">Figure out a way to make all dialogs remember their settings automatically</text:p>
                </text:list-item>
                <text:list-item>
                  <text:p text:style-name="P28">Come up with requirements document for a new resources system</text:p>
                </text:list-item>
              </text:list>
            </text:list-item>
          </text:list>
        </text:list-item>
        <text:list-item>
          <text:p text:style-name="P23"><text:span text:style-name="T1">Laurent</text:span></text:p>
          <text:list>
            <text:list-item>
              <text:p text:style-name="P9">Done:</text:p>
            </text:list-item>
          </text:list>
        </text:list-item>
      </text:list>
      <text:p text:style-name="P35">None previous week, sorry :S</text:p>
      <text:list xml:id="list22924572999572" text:continue-numbering="true" text:style-name="WWNum9">
        <text:list-item>
          <text:list>
            <text:list-item>
              <text:p text:style-name="P9">Todo:</text:p>
              <text:list>
                <text:list-item>
                  <text:p text:style-name="P28">Top priority: solve https://bugs.kde.org/show_bug.cgi?id=384100</text:p>
                </text:list-item>
                <text:list-item>
                  <text:p text:style-name="P28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28">Implement multiple unit transform in unit spin boxes</text:p>
                </text:list-item>
                <text:list-item>
                  <text:p text:style-name="P28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3"><text:span text:style-name="T1">Windragon</text:span></text:p>
          <text:list>
            <text:list-item>
              <text:p text:style-name="P9">(Done) Random bug stuff :\</text:p>
            </text:list-item>
            <text:list-item>
              <text:p text:style-name="P9"><text:soft-page-break/>(Ongoing) Improve processing of DrMingw stack dumps (needs documentation))</text:p>
            </text:list-item>
            <text:list-item>
              <text:p text:style-name="P9">(Todo) Random bug stuff? :/</text:p>
            </text:list-item>
            <text:list-item>
              <text:p text:style-name="P9">(Planned for later:)</text:p>
              <text:list>
                <text:list-item>
                  <text:p text:style-name="P28">(Todo) Update docs on building on windows</text:p>
                </text:list-item>
                <text:list-item>
                  <text:p text:style-name="P28">(Todo) Maybe implement a hackish (probably not unlike other software that has this) WinTab mouse mode (by taking mouse coordinates with tablet pressure)</text:p>
                  <text:list>
                    <text:list-item>
                      <text:p text:style-name="P36">Or alternatively, implement an actual relative mode?</text:p>
                    </text:list-item>
                    <text:list-item>
                      <text:p text:style-name="P36"><text:a xlink:type="simple" xlink:href="https://phabricator.kde.org/T8050" text:style-name="Internet_20_link" text:visited-style-name="Visited_20_Internet_20_Link"><text:span text:style-name="T2">https://phabricator.kde.org/T8050</text:span>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pan text:style-name="T1">Irina</text:span></text:p>
          <text:list>
            <text:list-item>
              <text:p text:style-name="P9">Done: </text:p>
              <text:list>
                <text:list-item>
                  <text:p text:style-name="P28">3 more interviews received. </text:p>
                </text:list-item>
              </text:list>
            </text:list-item>
            <text:list-item>
              <text:p text:style-name="P9">Todo: </text:p>
              <text:list>
                <text:list-item>
                  <text:p text:style-name="P28">inventory the shop and take pictures of merchandise</text:p>
                </text:list-item>
                <text:list-item>
                  <text:p text:style-name="P28">Communicate with Dawid for an article about his game art</text:p>
                </text:list-item>
              </text:list>
            </text:list-item>
          </text:list>
        </text:list-item>
        <text:list-item>
          <text:p text:style-name="P23"><text:span text:style-name="T1">Eliakin: </text:span></text:p>
          <text:list>
            <text:list-item>
              <text:p text:style-name="P9"><text:span text:style-name="T1">Done</text:span></text:p>
              <text:list>
                <text:list-item>
                  <text:p text:style-name="P28">Finish exams of the university</text:p>
                </text:list-item>
              </text:list>
            </text:list-item>
            <text:list-item>
              <text:p text:style-name="P9"><text:span text:style-name="T1">Working on</text:span></text:p>
              <text:list>
                <text:list-item>
                  <text:p text:style-name="P28">Implement Multifill Script</text:p>
                </text:list-item>
                <text:list-item>
                  <text:p text:style-name="P28"><text:span text:style-name="T10">High Pass Filter</text:span></text:p>
                </text:list-item>
              </text:list>
            </text:list-item>
          </text:list>
        </text:list-item>
        <text:list-item>
          <text:p text:style-name="P24"><text:span text:style-name="T1">Jouni (“tyyppi”)</text:span></text:p>
          <text:list>
            <text:list-item>
              <text:p text:style-name="P10"><text:span text:style-name="T1">Done</text:span></text:p>
              <text:list>
                <text:list-item>
                  <text:p text:style-name="P29"><text:soft-page-break/>Reference images: fix initial scale</text:p>
                </text:list-item>
                <text:list-item>
                  <text:p text:style-name="P29">Window layouts: remember preferred layout for specified display configurations, and switch to it automatically</text:p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75" style:display-name="ListLabel 75" style:family="text">
      <style:text-properties style:text-underline-style="none" fo:font-weight="bold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1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83" meta:word-count="1514" meta:character-count="9136" meta:non-whitespace-character-count="7927"/>
    <meta:generator>LibreOfficeDev/5.1.0.3$Linux_X86_64 LibreOffice_project/</meta:generator>
  </office:meta>
</office:document-meta>
</file>