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3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6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1">
      <style:paragraph-properties fo:margin-left="1in" fo:margin-right="0in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5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  <style:text-properties style:text-underline-style="none"/>
    </style:style>
    <style:style style:name="P22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23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5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6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27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Heading_20_2">
      <style:paragraph-properties fo:margin-top="0.25in" fo:margin-bottom="0.0835in" loext:contextual-spacing="false"/>
    </style:style>
    <style:style style:name="P30" style:family="paragraph" style:parent-style-name="Heading_20_1">
      <style:paragraph-properties fo:margin-top="0.278in" fo:margin-bottom="0.0835in" loext:contextual-spacing="false"/>
    </style:style>
    <style:style style:name="P31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font-size-asian="11pt" style:font-style-asian="normal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7vwtcfh6tk1u"/>07-04-2018 Meeting Agenda and Notes</text:p>
      <text:p text:style-name="P29"><text:bookmark text:name="_ln8basq3gbtz"/>Statistics</text:p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20</text:span></text:a>, +36, -50. The 4.0 release has generated about 150 new bug reports.</text:p>
      <text:p text:style-name="P1"><text:span text:style-name="T1">Commits (copied from github): </text:span></text:p>
      <text:list xml:id="list667848882867368331" text:style-name="WWNum7">
        <text:list-item>
          <text:p text:style-name="P2">Excluding merges, <text:span text:style-name="T1">11 authors</text:span> have pushed <text:span text:style-name="T1">71 commits</text:span> to master and <text:span text:style-name="T1">161 commits</text:span> to all branches. On master, <text:span text:style-name="T1">242 files</text:span> have changed and there have been<text:a xlink:type="simple" xlink:href="https://github.com/KDE/krita/compare/master@%7B1522668559%7D...master" text:style-name="Internet_20_link" text:visited-style-name="Visited_20_Internet_20_Link"> </text:a><text:a xlink:type="simple" xlink:href="https://github.com/KDE/krita/compare/master@%7B1522668559%7D...master" text:style-name="Internet_20_link" text:visited-style-name="Visited_20_Internet_20_Link"><text:span text:style-name="T3">8,437</text:span></text:a><text:a xlink:type="simple" xlink:href="https://github.com/KDE/krita/compare/master@%7B1522668559%7D...master" text:style-name="Internet_20_link" text:visited-style-name="Visited_20_Internet_20_Link"><text:span text:style-name="T2"> </text:span></text:a><text:a xlink:type="simple" xlink:href="https://github.com/KDE/krita/compare/master@%7B1522668559%7D...master" text:style-name="Internet_20_link" text:visited-style-name="Visited_20_Internet_20_Link"><text:span text:style-name="T3">additions</text:span></text:a><text:a xlink:type="simple" xlink:href="https://github.com/KDE/krita/compare/master@%7B1522668559%7D...master" text:style-name="Internet_20_link" text:visited-style-name="Visited_20_Internet_20_Link"><text:span text:style-name="T2"> and </text:span></text:a><text:a xlink:type="simple" xlink:href="https://github.com/KDE/krita/compare/master@%7B1522668559%7D...master" text:style-name="Internet_20_link" text:visited-style-name="Visited_20_Internet_20_Link"><text:span text:style-name="T3">2,235</text:span></text:a><text:a xlink:type="simple" xlink:href="https://github.com/KDE/krita/compare/master@%7B1522668559%7D...master" text:style-name="Internet_20_link" text:visited-style-name="Visited_20_Internet_20_Link"><text:span text:style-name="T2"> </text:span></text:a><text:a xlink:type="simple" xlink:href="https://github.com/KDE/krita/compare/master@%7B1522668559%7D...master" text:style-name="Internet_20_link" text:visited-style-name="Visited_20_Internet_20_Link"><text:span text:style-name="T3">deletions</text:span></text:a>. </text:p>
        </text:list-item>
        <text:list-item>
          <text:p text:style-name="P2">Last wek: Excluding merges, <text:span text:style-name="T1">7 authors</text:span> have pushed <text:span text:style-name="T1">52 commits</text:span> to master and <text:span text:style-name="T1">56 commits</text:span> to all branches. On master, <text:span text:style-name="T1">99 files</text:span> have changed and there have been<text:a xlink:type="simple" xlink:href="https://github.com/KDE/krita/compare/master@%7B1522064452%7D...master" text:style-name="Internet_20_link" text:visited-style-name="Visited_20_Internet_20_Link"> </text:a><text:a xlink:type="simple" xlink:href="https://github.com/KDE/krita/compare/master@%7B1522064452%7D...master" text:style-name="Internet_20_link" text:visited-style-name="Visited_20_Internet_20_Link"><text:span text:style-name="T3">944</text:span></text:a><text:a xlink:type="simple" xlink:href="https://github.com/KDE/krita/compare/master@%7B1522064452%7D...master" text:style-name="Internet_20_link" text:visited-style-name="Visited_20_Internet_20_Link"><text:span text:style-name="T2"> </text:span></text:a><text:a xlink:type="simple" xlink:href="https://github.com/KDE/krita/compare/master@%7B1522064452%7D...master" text:style-name="Internet_20_link" text:visited-style-name="Visited_20_Internet_20_Link"><text:span text:style-name="T3">additions</text:span></text:a><text:a xlink:type="simple" xlink:href="https://github.com/KDE/krita/compare/master@%7B1522064452%7D...master" text:style-name="Internet_20_link" text:visited-style-name="Visited_20_Internet_20_Link"><text:span text:style-name="T2"> and </text:span></text:a><text:a xlink:type="simple" xlink:href="https://github.com/KDE/krita/compare/master@%7B1522064452%7D...master" text:style-name="Internet_20_link" text:visited-style-name="Visited_20_Internet_20_Link"><text:span text:style-name="T3">1,725</text:span></text:a><text:a xlink:type="simple" xlink:href="https://github.com/KDE/krita/compare/master@%7B1522064452%7D...master" text:style-name="Internet_20_link" text:visited-style-name="Visited_20_Internet_20_Link"><text:span text:style-name="T2"> </text:span></text:a><text:a xlink:type="simple" xlink:href="https://github.com/KDE/krita/compare/master@%7B1522064452%7D...master" text:style-name="Internet_20_link" text:visited-style-name="Visited_20_Internet_20_Link"><text:span text:style-name="T3">deletions</text:span></text:a>. </text:p>
        </text:list-item>
      </text:list>
      <text:p text:style-name="P1"><text:span text:style-name="T1">Dev fund subscriptions/money</text:span>: Now: <text:span text:style-name="T1">84</text:span>, was <text:span text:style-name="T1">81</text:span></text:p>
      <text:p text:style-name="P1"><text:span text:style-name="T1">Donations</text:span>: <text:s/>As of writing: <text:span text:style-name="T1">586</text:span>, last week was 153.</text:p>
      <text:p text:style-name="P1"><text:span text:style-name="T1">Downloads (downloads.kde.org): 33,472 </text:span>unique, last week <text:span text:style-name="T1">37,092 </text:span><text:s/></text:p>
      <text:p text:style-name="P1"><text:span text:style-name="T1">Web traffic: <text:s text:c="20"/>65,154</text:span> unique visitors, <text:span text:style-name="T1">172,497</text:span> unique page views</text:p>
      <text:list xml:id="list3226660003211282392" text:style-name="WWNum8">
        <text:list-item>
          <text:p text:style-name="P3"><text:s/>last week: <text:span text:style-name="T1">73,799</text:span> unique visitors, <text:span text:style-name="T1">198,563</text:span> unique page views.</text:p>
        </text:list-item>
      </text:list>
      <text:p text:style-name="P1"/>
      <text:p text:style-name="P1"><text:span text:style-name="T1">Other news</text:span>: <text:tab/></text:p>
      <text:list xml:id="list4887408899616023070" text:style-name="WWNum4">
        <text:list-item>
          <text:p text:style-name="P9">Boud and Irina will be on vacation/attending LGM from April 12th to May 2nd.</text:p>
        </text:list-item>
        <text:list-item>
          <text:p text:style-name="P9">We've got 500 cool leaflets printed: <text:a xlink:type="simple" xlink:href="https://drive.google.com/open?id=0B_SmHQPNeoiMUlhsalJOb0tHWjRQY2VkeEpJSUlYVWxSZUpv" text:style-name="Internet_20_link" text:visited-style-name="Visited_20_Internet_20_Link"><text:span text:style-name="T2">https://drive.google.com/open?id=0B_SmHQPNeoiMUlhsalJOb0tHWjRQY2VkeEpJSUlYVWxSZUpv</text:span></text:a> </text:p>
        </text:list-item>
      </text:list>
      <text:p text:style-name="P29"><text:bookmark text:name="_4xrpmgs4lyxg"/>4.0.1 and 4.1.0</text:p>
      <text:list xml:id="list3861117739063276438" text:style-name="WWNum2">
        <text:list-item>
          <text:p text:style-name="P18">We have over 50 bug fixes</text:p>
        </text:list-item>
        <text:list-item>
          <text:p text:style-name="P18">Tarballs are made</text:p>
        </text:list-item>
        <text:list-item>
          <text:p text:style-name="P18">Binaries are being built</text:p>
        </text:list-item>
        <text:list-item>
          <text:p text:style-name="P18">Scott also made new assets for the Windows Store to go with 4.0.1</text:p>
        </text:list-item>
      </text:list>
      <text:p text:style-name="P29"><text:bookmark text:name="_pdn29oeb74f7"/><text:soft-page-break/>2018 Summer of Code</text:p>
      <text:list xml:id="list9036342252144506171" text:style-name="WWNum9">
        <text:list-item>
          <text:p text:style-name="P10">Waiting for slot allocation. The selection will be announced April 23</text:p>
        </text:list-item>
      </text:list>
      <text:p text:style-name="P29"><text:bookmark text:name="_392m80rwxhyk"/>Manual</text:p>
      <text:list xml:id="list537377190122973757" text:style-name="WWNum10">
        <text:list-item>
          <text:p text:style-name="P11">Scott has started looking into Sphinx as a replacement to host the manual; that will enable an off-line version and translations</text:p>
          <text:list>
            <text:list-item>
              <text:p text:style-name="P4">It's hard to find up-to-date documention on Sphinx itself...</text:p>
            </text:list-item>
            <text:list-item>
              <text:p text:style-name="P4">Scottyp has gotten an instance going and has done some testing</text:p>
            </text:list-item>
            <text:list-item>
              <text:p text:style-name="P4">While Spinx is better at translations. there are certain things that cannot be translated, which stinks: themes, templates, buttons. Scott is still investigating.</text:p>
            </text:list-item>
          </text:list>
        </text:list-item>
      </text:list>
      <text:p text:style-name="P29"><text:bookmark text:name="_j59yrxnucu6k"/>Build/Sign Infra</text:p>
      <text:list xml:id="list3462685973532009154" text:style-name="WWNum11">
        <text:list-item>
          <text:p text:style-name="P12">(B) OSX: we have a developer account now. Now we only need to figure out how to sign our packages.</text:p>
        </text:list-item>
      </text:list>
      <text:p text:style-name="P29"><text:bookmark text:name="_ewy3ail2b9qa"/>Contributors Handbook</text:p>
      <text:list xml:id="list8286264241757835040" text:style-name="WWNum3">
        <text:list-item>
          <text:p text:style-name="P13">Outline: <text:a xlink:type="simple" xlink:href="https://docs.google.com/document/d/1xIhmocYvbNf4FsW6k9LuerFi0ojDrTGiYR6UsXYVVFo/edit" text:style-name="Internet_20_link" text:visited-style-name="Visited_20_Internet_20_Link"><text:span text:style-name="T2">https://docs.google.com/document/d/1xIhmocYvbNf4FsW6k9LuerFi0ojDrTGiYR6UsXYVVFo/edit</text:span></text:a></text:p>
        </text:list-item>
        <text:list-item>
          <text:p text:style-name="P13">Phabricator task: <text:a xlink:type="simple" xlink:href="https://phabricator.kde.org/T7666" text:style-name="Internet_20_link" text:visited-style-name="Visited_20_Internet_20_Link"><text:span text:style-name="T2">https://phabricator.kde.org/T7666</text:span></text:a> </text:p>
        </text:list-item>
        <text:list-item>
          <text:p text:style-name="P13">Note that there is already this book: <text:a xlink:type="simple" xlink:href="http://archive.flossmanuals.net/kde-guide/" text:style-name="Internet_20_link" text:visited-style-name="Visited_20_Internet_20_Link"><text:span text:style-name="T2">http://archive.flossmanuals.net/kde-guide/</text:span></text:a> </text:p>
        </text:list-item>
        <text:list-item>
          <text:p text:style-name="P13">Add subtasks to the phabricator task with the text.</text:p>
          <text:list>
            <text:list-item>
              <text:p text:style-name="P5">For now, boud will work on the building from source and dmitry on updating the strokes framework architecture page.</text:p>
            </text:list-item>
          </text:list>
        </text:list-item>
      </text:list>
      <text:p text:style-name="P29"><text:bookmark text:name="_umb1k1ysfkxp"/>Steam</text:p>
      <text:list xml:id="list4912642768002480387" text:style-name="WWNum12">
        <text:list-item>
          <text:p text:style-name="P14">Will ping Stuart about 4.0.1 builds when they are done, then we can finally publish the updated store.</text:p>
        </text:list-item>
      </text:list>
      <text:p text:style-name="P29"><text:bookmark text:name="_cu56nvy3g8ai"/>Sprint</text:p>
      <text:list xml:id="list2109291664990337534" text:style-name="WWNum6">
        <text:list-item>
          <text:p text:style-name="P15">May 17 - 21</text:p>
        </text:list-item>
        <text:list-item>
          <text:p text:style-name="P15">Please add yourself to the sprint page: <text:a xlink:type="simple" xlink:href="https://community.kde.org/Krita/Sprint2018" text:style-name="Internet_20_link" text:visited-style-name="Visited_20_Internet_20_Link"><text:span text:style-name="T2">https://community.kde.org/Krita/Sprint2018</text:span></text:a> </text:p>
        </text:list-item>
        <text:list-item>
          <text:p text:style-name="P15">KDE e.V. will fund travel. Use <text:a xlink:type="simple" xlink:href="https://reimbursements.kde.org/" text:style-name="Internet_20_link" text:visited-style-name="Visited_20_Internet_20_Link"><text:span text:style-name="T2">https://reimbursements.kde.org/</text:span></text:a> to request reimbursement for travel. Krita Foundation will fund accommodation</text:p>
        </text:list-item>
        <text:list-item>
          <text:p text:style-name="P15"><text:soft-page-break/>Topics:</text:p>
          <text:list>
            <text:list-item>
              <text:p text:style-name="P6">Fund raiser (When, how, what kind?)</text:p>
            </text:list-item>
            <text:list-item>
              <text:p text:style-name="P6">Resource management rewrite</text:p>
            </text:list-item>
            <text:list-item>
              <text:p text:style-name="P6">Text and vector left-overs (in particular text-wraparound)</text:p>
            </text:list-item>
            <text:list-item>
              <text:p text:style-name="P6">Unfinished business</text:p>
            </text:list-item>
          </text:list>
        </text:list-item>
      </text:list>
      <text:p text:style-name="P29"><text:bookmark text:name="_w66u02wex4bj"/>Any Other Business</text:p>
      <text:list xml:id="list3696055214012149850" text:style-name="WWNum5">
        <text:list-item>
          <text:p text:style-name="P19">I've made a deal with 3dtotal which will do an interview and publicity for Krita 4.0 for us. It's in effect a paid advertisement. They gave a very large discount, though.</text:p>
        </text:list-item>
        <text:list-item>
          <text:p text:style-name="P19">Dmitry will work on animation features this week, and maybe take a vacaction, too.I'</text:p>
        </text:list-item>
      </text:list>
      <text:p text:style-name="P30"><text:bookmark text:name="_2r9wdkbkvuh8"/>Individual Done and Todo</text:p>
      <text:list xml:id="list3104999374758672091" text:style-name="WWNum1">
        <text:list-item>
          <text:p text:style-name="P16"><text:span text:style-name="T1">Dmitry: </text:span></text:p>
          <text:list>
            <text:list-item>
              <text:p text:style-name="P7">Todo:</text:p>
              <text:list>
                <text:list-item>
                  <text:p text:style-name="P20">Implement nice small features for Animation</text:p>
                  <text:list>
                    <text:list-item>
                      <text:p text:style-name="P23">squeeze/expand frames</text:p>
                    </text:list-item>
                    <text:list-item>
                      <text:p text:style-name="P23">mirror frames</text:p>
                    </text:list-item>
                    <text:list-item>
                      <text:p text:style-name="P23">copy-paste frames</text:p>
                    </text:list-item>
                    <text:list-item>
                      <text:p text:style-name="P23">auto-update sound</text:p>
                    </text:list-item>
                    <text:list-item>
                      <text:p text:style-name="P23">cycles?</text:p>
                    </text:list-item>
                    <text:list-item>
                      <text:p text:style-name="P23">sound waveform?</text:p>
                    </text:list-item>
                  </text:list>
                </text:list-item>
                <text:list-item>
                  <text:p text:style-name="P21"/>
                </text:list-item>
                <text:list-item>
                  <text:p text:style-name="P21"/>
                </text:list-item>
              </text:list>
            </text:list-item>
            <text:list-item>
              <text:p text:style-name="P24">Done: </text:p>
              <text:list>
                <text:list-item>
                  <text:p text:style-name="P25"><text:soft-page-break/>Fixed a lot-lot-lot of bugs</text:p>
                </text:list-item>
              </text:list>
            </text:list-item>
          </text:list>
        </text:list-item>
      </text:list>
      <text:p text:style-name="P26"/>
      <text:list xml:id="list22733124996978" text:continue-numbering="true" text:style-name="WWNum1">
        <text:list-item>
          <text:p text:style-name="P16"><text:span text:style-name="T1">Wolthera</text:span>:</text:p>
          <text:list>
            <text:list-item>
              <text:p text:style-name="P7">Done:</text:p>
              <text:list>
                <text:list-item>
                  <text:p text:style-name="P20">Bugtriaging</text:p>
                </text:list-item>
                <text:list-item>
                  <text:p text:style-name="P20">Busy with school</text:p>
                </text:list-item>
              </text:list>
            </text:list-item>
            <text:list-item>
              <text:p text:style-name="P7">Needs to do:</text:p>
              <text:list>
                <text:list-item>
                  <text:p text:style-name="P20">Make a colorspaceinfoobject so we can get info like filenames, databytearray, etc for the palette export scripts</text:p>
                </text:list-item>
                <text:list-item>
                  <text:p text:style-name="P20">Extend resource python api</text:p>
                </text:list-item>
                <text:list-item>
                  <text:p text:style-name="P20">Work on contributors guide.</text:p>
                </text:list-item>
                <text:list-item>
                  <text:p text:style-name="P20">Work on lag page.</text:p>
                </text:list-item>
                <text:list-item>
                  <text:p text:style-name="P20">Fix patch for openraster vector support: <text:a xlink:type="simple" xlink:href="https://phabricator.kde.org/D9228" text:style-name="Internet_20_link" text:visited-style-name="Visited_20_Internet_20_Link"><text:span text:style-name="T2">https://phabricator.kde.org/D9228</text:span></text:a></text:p>
                </text:list-item>
                <text:list-item>
                  <text:p text:style-name="P20"><text:a xlink:type="simple" xlink:href="https://phabricator.kde.org/D9877" text:style-name="Internet_20_link" text:visited-style-name="Visited_20_Internet_20_Link"><text:span text:style-name="T2">https://phabricator.kde.org/D9877</text:span></text:a> (needs review)</text:p>
                </text:list-item>
              </text:list>
            </text:list-item>
          </text:list>
        </text:list-item>
        <text:list-item>
          <text:p text:style-name="P16"><text:span text:style-name="T1">Scott: </text:span></text:p>
          <text:list>
            <text:list-item>
              <text:p text:style-name="P7"><text:span text:style-name="T1">Done</text:span>:</text:p>
              <text:list>
                <text:list-item>
                  <text:p text:style-name="P20">A few minor things with Ok/Cancel buttons and keeping the brush tip settings the same when changing the brush tip image.</text:p>
                </text:list-item>
                <text:list-item>
                  <text:p text:style-name="P20">Designs for “Welcome” page in the empty MDI area</text:p>
                </text:list-item>
              </text:list>
            </text:list-item>
            <text:list-item>
              <text:p text:style-name="P7"><text:span text:style-name="T1">Doing:</text:span></text:p>
              <text:list>
                <text:list-item>
                  <text:p text:style-name="P20">Try to get kikibot going on KDE server with daemon</text:p>
                </text:list-item>
                <text:list-item>
                  <text:p text:style-name="P20">Working on Sphinx and python for docs.krita.org. Need to see how to get multiple languages working with a language dropdown.</text:p>
                </text:list-item>
                <text:list-item>
                  <text:p text:style-name="P20">Working with Tyson Tan on updating the download page. We will have designs on phabricator when ready to review</text:p>
                </text:list-item>
              </text:list>
            </text:list-item>
          </text:list>
        </text:list-item>
      </text:list>
      <text:p text:style-name="P27"><text:soft-page-break/></text:p>
      <text:p text:style-name="P26"/>
      <text:list xml:id="list22732911485764" text:continue-numbering="true" text:style-name="WWNum1">
        <text:list-item>
          <text:p text:style-name="P16"><text:span text:style-name="T1">Boud: </text:span></text:p>
          <text:list>
            <text:list-item>
              <text:p text:style-name="P7"><text:span text:style-name="T1">Done</text:span></text:p>
              <text:list>
                <text:list-item>
                  <text:p text:style-name="P20">32 bits builds for steam</text:p>
                </text:list-item>
                <text:list-item>
                  <text:p text:style-name="P20">test patching Qt for bug 392408. </text:p>
                </text:list-item>
                <text:list-item>
                  <text:p text:style-name="P20">do money stuff for foundation</text:p>
                </text:list-item>
                <text:list-item>
                  <text:p text:style-name="P20">Removed the lock and collapse dock widget titlebar buttons</text:p>
                </text:list-item>
              </text:list>
            </text:list-item>
            <text:list-item>
              <text:p text:style-name="P7"><text:span text:style-name="T1">Working on</text:span></text:p>
              <text:list>
                <text:list-item>
                  <text:p text:style-name="P25">Package Python on macOS -- I now have scripts running, but not from the app bundle yet</text:p>
                </text:list-item>
                <text:list-item>
                  <text:p text:style-name="P25">Translations on macos and appimage</text:p>
                </text:list-item>
                <text:list-item>
                  <text:p text:style-name="P25">More bugs</text:p>
                </text:list-item>
                <text:list-item>
                  <text:p text:style-name="P25">Plan for resource management rewrite</text:p>
                </text:list-item>
              </text:list>
            </text:list-item>
          </text:list>
        </text:list-item>
      </text:list>
      <text:p text:style-name="P28"/>
      <text:list xml:id="list22732311787924" text:continue-numbering="true" text:style-name="WWNum1">
        <text:list-item>
          <text:list>
            <text:list-item>
              <text:p text:style-name="P24"><text:span text:style-name="T1">Long term Todo</text:span></text:p>
              <text:list>
                <text:list-item>
                  <text:p text:style-name="P20">Reorganize the FAQ</text:p>
                </text:list-item>
                <text:list-item>
                  <text:p text:style-name="P20">Vertical text in Qt</text:p>
                </text:list-item>
                <text:list-item>
                  <text:p text:style-name="P20">Fix custom resource folder bugs (T3694, D2725)</text:p>
                </text:list-item>
                <text:list-item>
                  <text:p text:style-name="P20">Spriter plugin bugs</text:p>
                </text:list-item>
                <text:list-item>
                  <text:p text:style-name="P20">Still need to figure out how to package gstreamer in an appimage. </text:p>
                </text:list-item>
                <text:list-item>
                  <text:p text:style-name="P20">Fix Channel and Selection classes in the scripting api</text:p>
                </text:list-item>
                <text:list-item>
                  <text:p text:style-name="P20"><text:soft-page-break/>Think about extending KisAction with an arguments api, so actions can be made callable objects.</text:p>
                </text:list-item>
                <text:list-item>
                  <text:p text:style-name="P20">Expose the svg dom to libkis </text:p>
                </text:list-item>
                <text:list-item>
                  <text:p text:style-name="P20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16"><text:span text:style-name="T1">Windragon</text:span></text:p>
          <text:list>
            <text:list-item>
              <text:p text:style-name="P7">(Ongoing) Improve processing of DrMingw stack dumps (needs documentation))</text:p>
            </text:list-item>
            <text:list-item>
              <text:p text:style-name="P7">(Todo) Maybe implement a hackish (probably not unlike other software that has this) WinTab mouse mode (by taking mouse coordinates with tablet pressure)</text:p>
              <text:list>
                <text:list-item>
                  <text:p text:style-name="P20">Or alternatively, implement an actual relative mode?</text:p>
                </text:list-item>
                <text:list-item>
                  <text:p text:style-name="P20"><text:a xlink:type="simple" xlink:href="https://phabricator.kde.org/T8050" text:style-name="Internet_20_link" text:visited-style-name="Visited_20_Internet_20_Link"><text:span text:style-name="T2">https://phabricator.kde.org/T8050</text:span></text:a></text:p>
                </text:list-item>
              </text:list>
            </text:list-item>
            <text:list-item>
              <text:p text:style-name="P7">(Planned for later:)</text:p>
              <text:list>
                <text:list-item>
                  <text:p text:style-name="P20">(Todo) Update docs on building on windows</text:p>
                </text:list-item>
              </text:list>
            </text:list-item>
          </text:list>
        </text:list-item>
        <text:list-item>
          <text:p text:style-name="P16"><text:span text:style-name="T1">Irina</text:span></text:p>
          <text:list>
            <text:list-item>
              <text:p text:style-name="P7">Done: </text:p>
              <text:list>
                <text:list-item>
                  <text:p text:style-name="P20">3 more interviews received. </text:p>
                </text:list-item>
                <text:list-item>
                  <text:p text:style-name="P20">Made Mastodon account @krita@mastodon.art</text:p>
                </text:list-item>
              </text:list>
            </text:list-item>
            <text:list-item>
              <text:p text:style-name="P7">Todo: </text:p>
              <text:list>
                <text:list-item>
                  <text:p text:style-name="P20">inventory the shop and take pictures of merchandise</text:p>
                </text:list-item>
                <text:list-item>
                  <text:p text:style-name="P20">Communicate with Dawid for an article about his game art</text:p>
                </text:list-item>
              </text:list>
            </text:list-item>
          </text:list>
        </text:list-item>
        <text:list-item>
          <text:p text:style-name="P16"><text:span text:style-name="T1">Eliakin: </text:span></text:p>
          <text:list>
            <text:list-item>
              <text:p text:style-name="P7"><text:span text:style-name="T1">Done</text:span></text:p>
              <text:list>
                <text:list-item>
                  <text:p text:style-name="P20">Finish exams of the university</text:p>
                </text:list-item>
              </text:list>
            </text:list-item>
            <text:list-item>
              <text:p text:style-name="P7"><text:span text:style-name="T1">Working on</text:span></text:p>
              <text:list>
                <text:list-item>
                  <text:p text:style-name="P20"><text:soft-page-break/>Implement Multifill Script</text:p>
                </text:list-item>
                <text:list-item>
                  <text:p text:style-name="P20"><text:span text:style-name="T9">High Pass Filter</text:span></text:p>
                </text:list-item>
              </text:list>
            </text:list-item>
          </text:list>
        </text:list-item>
        <text:list-item>
          <text:p text:style-name="P17"><text:span text:style-name="T1">Jouni (“tyyppi”)</text:span></text:p>
          <text:list>
            <text:list-item>
              <text:p text:style-name="P8"><text:span text:style-name="T1">Done</text:span></text:p>
              <text:list>
                <text:list-item>
                  <text:p text:style-name="P22">Changes requested by Intel for their project</text:p>
                </text:list-item>
              </text:list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text-underline-style="none" fo:font-weight="bold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1pt" style:text-underline-style="none"/>
    </style:style>
    <style:style style:name="ListLabel_20_47" style:display-name="ListLabel 47" style:family="text">
      <style:text-properties fo:font-size="11pt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1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1pt" style:text-underline-style="none"/>
    </style:style>
    <style:style style:name="ListLabel_20_83" style:display-name="ListLabel 83" style:family="text">
      <style:text-properties fo:font-size="11pt"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1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25" meta:word-count="946" meta:character-count="5623" meta:non-whitespace-character-count="4863"/>
    <meta:generator>LibreOfficeDev/5.1.0.3$Linux_X86_64 LibreOffice_project/</meta:generator>
  </office:meta>
</office:document-meta>
</file>