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7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0">
      <style:paragraph-properties fo:margin-left="1in" fo:margin-right="0in" fo:text-indent="-0.25in" style:auto-text-indent="false"/>
    </style:style>
    <style:style style:name="P13" style:family="paragraph" style:parent-style-name="Standard" style:list-style-name="WWNum3">
      <style:paragraph-properties fo:margin-left="1in" fo:margin-right="0in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5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8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9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0" style:family="paragraph" style:parent-style-name="Standard" style:list-style-name="WWNum6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 style:list-style-name="WWNum12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33" style:family="paragraph" style:parent-style-name="Standard" style:list-style-name="WWNum10">
      <style:paragraph-properties fo:margin-left="1.5in" fo:margin-right="0in" fo:text-indent="-0.25in" style:auto-text-indent="false"/>
    </style:style>
    <style:style style:name="P34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5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6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7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9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40" style:family="paragraph" style:parent-style-name="Standard" style:list-style-name="WWNum10">
      <style:paragraph-properties fo:margin-left="2in" fo:margin-right="0in" fo:margin-top="0in" fo:margin-bottom="0in" loext:contextual-spacing="true" fo:text-indent="-0.25in" style:auto-text-indent="false"/>
    </style:style>
    <style:style style:name="P41" style:family="paragraph" style:parent-style-name="Heading_20_2">
      <style:paragraph-properties fo:margin-top="0.25in" fo:margin-bottom="0.0835in" loext:contextual-spacing="false"/>
    </style:style>
    <style:style style:name="P42" style:family="paragraph" style:parent-style-name="Heading_20_1">
      <style:paragraph-properties fo:margin-top="0.278in" fo:margin-bottom="0.0835in" loext:contextual-spacing="false"/>
    </style:style>
    <style:style style:name="P43" style:family="paragraph" style:parent-style-name="Heading_20_3">
      <style:paragraph-properties fo:margin-top="0.222in" fo:margin-bottom="0.0555in" loext:contextual-spacing="false"/>
    </style:style>
    <style:style style:name="P44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7vwtcfh6tk1u"/>05-02-2018 Meeting Agenda and Notes</text:p>
      <text:p text:style-name="P41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57</text:span></text:a>, +19,-30. </text:p>
      <text:p text:style-name="P1"><text:span text:style-name="T1">Commits (copied from github): </text:span></text:p>
      <text:list xml:id="list3555603376029221339" text:style-name="WWNum14">
        <text:list-item>
          <text:p text:style-name="P3">Excluding merges, <text:span text:style-name="T1">8 authors</text:span> have pushed <text:span text:style-name="T1">35 commits</text:span> to master and <text:span text:style-name="T1">47 commits</text:span> to all branches. On master, <text:span text:style-name="T1">346 files</text:span> have changed and there have been<text:a xlink:type="simple" xlink:href="https://github.com/KDE/krita/compare/master@%7B1517232180%7D...master" text:style-name="Internet_20_link" text:visited-style-name="Visited_20_Internet_20_Link"> </text:a><text:a xlink:type="simple" xlink:href="https://github.com/KDE/krita/compare/master@%7B1517232180%7D...master" text:style-name="Internet_20_link" text:visited-style-name="Visited_20_Internet_20_Link"><text:span text:style-name="T3">1,208</text:span></text:a><text:a xlink:type="simple" xlink:href="https://github.com/KDE/krita/compare/master@%7B1517232180%7D...master" text:style-name="Internet_20_link" text:visited-style-name="Visited_20_Internet_20_Link"><text:span text:style-name="T2"> </text:span></text:a><text:a xlink:type="simple" xlink:href="https://github.com/KDE/krita/compare/master@%7B1517232180%7D...master" text:style-name="Internet_20_link" text:visited-style-name="Visited_20_Internet_20_Link"><text:span text:style-name="T3">additions</text:span></text:a><text:a xlink:type="simple" xlink:href="https://github.com/KDE/krita/compare/master@%7B1517232180%7D...master" text:style-name="Internet_20_link" text:visited-style-name="Visited_20_Internet_20_Link"><text:span text:style-name="T2"> and </text:span></text:a><text:a xlink:type="simple" xlink:href="https://github.com/KDE/krita/compare/master@%7B1517232180%7D...master" text:style-name="Internet_20_link" text:visited-style-name="Visited_20_Internet_20_Link"><text:span text:style-name="T3">8,968</text:span></text:a><text:a xlink:type="simple" xlink:href="https://github.com/KDE/krita/compare/master@%7B1517232180%7D...master" text:style-name="Internet_20_link" text:visited-style-name="Visited_20_Internet_20_Link"><text:span text:style-name="T2"> </text:span></text:a><text:a xlink:type="simple" xlink:href="https://github.com/KDE/krita/compare/master@%7B1517232180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<text:span text:style-name="T1">76</text:span>, was <text:span text:style-name="T1">76</text:span></text:p>
      <text:p text:style-name="P1"><text:span text:style-name="T1">Donations</text:span>: <text:s/>As of writing: 245, January: about 2200.</text:p>
      <text:p text:style-name="P1"/>
      <text:p text:style-name="P1"><text:span text:style-name="T1">Other news</text:span>: <text:tab/></text:p>
      <text:list xml:id="list4088421150988700409" text:style-name="WWNum4">
        <text:list-item>
          <text:p text:style-name="P14">We visited Fosdem, lots of good publicity, resulting in lots of bug reports? Or was that the meme?</text:p>
        </text:list-item>
      </text:list>
      <text:p text:style-name="P41"><text:bookmark text:name="_mtindj8n0qjf"/>Bug triaging</text:p>
      <text:p text:style-name="P1">Raghukamath let the cat out of the box. Boud has expanded <text:a xlink:type="simple" xlink:href="https://phabricator.kde.org/T7842" text:style-name="Internet_20_link" text:visited-style-name="Visited_20_Internet_20_Link"><text:span text:style-name="T2">https://phabricator.kde.org/T7842</text:span></text:a> with some pre-canned answers. Feel free to add more of those as comments.</text:p>
      <text:p text:style-name="P41"><text:bookmark text:name="_pdn29oeb74f7"/>2018 Summer of Code</text:p>
      <text:list xml:id="list7581960892945515080" text:style-name="WWNum6">
        <text:list-item>
          <text:p text:style-name="P30">Waiting for Google's decision</text:p>
        </text:list-item>
      </text:list>
      <text:p text:style-name="P41"><text:bookmark text:name="_flwnxz6xw80t"/>4.0.0 release cycle</text:p>
      <text:p text:style-name="P1">See also the sprint meeting notes for details (<text:a xlink:type="simple" xlink:href="https://docs.google.com/document/d/1TnrwAqLPfjPO-0VES2FaJQTgxgQNYSX4UiPPNjAE0aE/edit#heading=h.54y2fm856kki" text:style-name="Internet_20_link" text:visited-style-name="Visited_20_Internet_20_Link"><text:span text:style-name="T2">https://docs.google.com/document/d/1TnrwAqLPfjPO-0VES2FaJQTgxgQNYSX4UiPPNjAE0aE/edit#heading=h.54y2fm856kki</text:span></text:a> ).</text:p>
      <text:p text:style-name="P1"/>
      <text:p text:style-name="P1">Sneak preview of the new splash: https://www.dropbox.com/s/3gzgr8poa16heqa/electrichearts_20171205_kiki_b.png?dl=0</text:p>
      <text:p text:style-name="P43"><text:bookmark text:name="_xnzoawb29um2"/>Release Preparation</text:p>
      <text:list xml:id="list3591552667772730190" text:style-name="WWNum7">
        <text:list-item>
          <text:p text:style-name="P15"><text:span text:style-name="T7">Updated depencies</text:span></text:p>
        </text:list-item>
        <text:list-item>
          <text:p text:style-name="P15"><text:soft-page-break/>Steam Store needs to be updated</text:p>
          <text:list>
            <text:list-item>
              <text:p text:style-name="P4">When windows builds are done, Boud contacts Stuart about the update</text:p>
            </text:list-item>
          </text:list>
        </text:list-item>
        <text:list-item>
          <text:p text:style-name="P15">Update Windows Store</text:p>
        </text:list-item>
        <text:list-item>
          <text:p text:style-name="P15">The manual needs to be updated: beta features are no longer beta. </text:p>
          <text:list>
            <text:list-item>
              <text:p text:style-name="P4"><text:span text:style-name="T1">CHECK </text:span>whether opening manual from Krita works on all platforms.</text:p>
            </text:list-item>
            <text:list-item>
              <text:p text:style-name="P4">See <text:a xlink:type="simple" xlink:href="https://phabricator.kde.org/T7665" text:style-name="Internet_20_link" text:visited-style-name="Visited_20_Internet_20_Link"><text:span text:style-name="T2">https://phabricator.kde.org/T7665</text:span></text:a> </text:p>
            </text:list-item>
          </text:list>
        </text:list-item>
        <text:list-item>
          <text:p text:style-name="P15">The release notes need to be polished (<text:span text:style-name="T1">WARN about vector layer format change!)</text:span></text:p>
        </text:list-item>
        <text:list-item>
          <text:p text:style-name="P15">We need a release video (ask gdquest and other to help out)</text:p>
        </text:list-item>
        <text:list-item>
          <text:p text:style-name="P15">We need splash screen!: Tyson is already busy</text:p>
        </text:list-item>
        <text:list-item>
          <text:p text:style-name="P15">Marketing pack needs updating</text:p>
        </text:list-item>
        <text:list-item>
          <text:p text:style-name="P15">Update the icon on the website, social media branding, steam, windows store, splash screen</text:p>
        </text:list-item>
        <text:list-item>
          <text:p text:style-name="P15">Update screenshots on website</text:p>
        </text:list-item>
      </text:list>
      <text:p text:style-name="P43"><text:bookmark text:name="_7ahlvjuumf1q"/>Platform Problems</text:p>
      <text:list xml:id="list8985815990340400709" text:style-name="WWNum16">
        <text:list-item>
          <text:p text:style-name="P16">Linux: Krita Lime and AppImage; drop snap (it's too buggy).</text:p>
          <text:list>
            <text:list-item>
              <text:p text:style-name="P5">G'Mic: works on Windows. The appimage g'mic is not appimage-ified. </text:p>
            </text:list-item>
            <text:list-item>
              <text:p text:style-name="P5">Audio support in appimage</text:p>
            </text:list-item>
            <text:list-item>
              <text:p text:style-name="P5">the appimage also needs updating to linuxdeployqt</text:p>
            </text:list-item>
            <text:list-item>
              <text:p text:style-name="P5">Ffmpeg included in appimage (problem: appimage _cannot_ handle multiple binaries in one appimage)</text:p>
            </text:list-item>
          </text:list>
        </text:list-item>
        <text:list-item>
          <text:p text:style-name="P16">OSX: DMG</text:p>
          <text:list>
            <text:list-item>
              <text:p text:style-name="P5">No g'mic at all</text:p>
            </text:list-item>
            <text:list-item>
              <text:p text:style-name="P5">No pdf</text:p>
            </text:list-item>
          </text:list>
        </text:list-item>
        <text:list-item>
          <text:p text:style-name="P16"><text:soft-page-break/>Windows: zip, setup.exe x64, x86 (if possible for the jenkins build job), store appx, steam (boud will bug Stuart)</text:p>
          <text:list>
            <text:list-item>
              <text:p text:style-name="P5">???</text:p>
            </text:list-item>
          </text:list>
        </text:list-item>
      </text:list>
      <text:p text:style-name="P43"><text:bookmark text:name="_cqz3vkadb981"/>Schedule</text:p>
      <text:p text:style-name="P1"/>
      <text:list xml:id="list6581993050383989010" text:style-name="WWNum13">
        <text:list-item>
          <text:p text:style-name="P17">Beta:</text:p>
          <text:list>
            <text:list-item>
              <text:p text:style-name="P6"><text:span text:style-name="T7">String Freeze: December 31st</text:span></text:p>
            </text:list-item>
            <text:list-item>
              <text:p text:style-name="P6"><text:span text:style-name="T7">Test Build: Jan 3rd -- after updating the appimage scripts?</text:span></text:p>
            </text:list-item>
            <text:list-item>
              <text:p text:style-name="P6"><text:span text:style-name="T7">Release: Jan 10th</text:span></text:p>
            </text:list-item>
          </text:list>
        </text:list-item>
        <text:list-item>
          <text:p text:style-name="P17">Final</text:p>
          <text:list>
            <text:list-item>
              <text:p text:style-name="P6">Test builds by March 7th</text:p>
            </text:list-item>
            <text:list-item>
              <text:p text:style-name="P6">Final release March 14th</text:p>
            </text:list-item>
          </text:list>
        </text:list-item>
      </text:list>
      <text:p text:style-name="P41"><text:bookmark text:name="_47cguc7bfhfp"/>Presets</text:p>
      <text:list xml:id="list4722088179948594263" text:style-name="WWNum15">
        <text:list-item>
          <text:p text:style-name="P18"><text:s/>Scott updated a lot of the tips with more descriptive names and removed names like cazu.</text:p>
        </text:list-item>
        <text:list-item>
          <text:p text:style-name="P18">Scott talked with Ramon yesterday about a few ideas</text:p>
          <text:list>
            <text:list-item>
              <text:p text:style-name="P7">make the background for our presets solid grey since it can muddy up where the <text:s text:c="20"/>stroke is done. Wolthera objects.</text:p>
            </text:list-item>
          </text:list>
        </text:list-item>
        <text:list-item>
          <text:p text:style-name="P18">2. color the stroke colors with the different categories like blender and wet</text:p>
        </text:list-item>
        <text:list-item>
          <text:p text:style-name="P18">3. make a tag or two and put some presets in them</text:p>
          <text:list>
            <text:list-item>
              <text:p text:style-name="P7">Removing existing tags is a problem, since the tags are saved with the user's tags, and that means that after updating they will still be shown but will all be empty. </text:p>
            </text:list-item>
            <text:list-item>
              <text:p text:style-name="P7">We could version the Krita executable to krita4, that would make everything follow (share/krita4, krita4rc), but then we'd need a tool to migrate existing locally installed resources to the new version.</text:p>
            </text:list-item>
            <text:list-item>
              <text:p text:style-name="P7">We could try to version the tags xml files</text:p>
            </text:list-item>
          </text:list>
        </text:list-item>
      </text:list>
      <text:p text:style-name="P41"><text:bookmark text:name="_cpnjjrrznaxd"/>Vectors/Text tool</text:p>
      <text:list xml:id="list8770453780101144262" text:style-name="WWNum8">
        <text:list-item>
          <text:p text:style-name="P19"><text:soft-page-break/>Three kinds of issues: workflow problems, bugs in the shape itself after setting new text, bugs translating between html and svg. </text:p>
          <text:list>
            <text:list-item>
              <text:p text:style-name="P8">Vector bugs: <text:a xlink:type="simple" xlink:href="https://phabricator.kde.org/T6369" text:style-name="Internet_20_link" text:visited-style-name="Visited_20_Internet_20_Link"><text:span text:style-name="T2">https://phabricator.kde.org/T6369</text:span></text:a></text:p>
            </text:list-item>
            <text:list-item>
              <text:p text:style-name="P8">Text tool notes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</text:list>
        </text:list-item>
      </text:list>
      <text:p text:style-name="P41"><text:bookmark text:name="_wzy3t0bajt66"/>Python</text:p>
      <text:list xml:id="list7329003852253977877" text:style-name="WWNum17">
        <text:list-item>
          <text:p text:style-name="P20">Fixed a number of bugs, improved the layers and masks API</text:p>
        </text:list-item>
        <text:list-item>
          <text:p text:style-name="P20">Four kinds of bugs:</text:p>
          <text:list>
            <text:list-item>
              <text:p text:style-name="P9">Broken API design</text:p>
            </text:list-item>
            <text:list-item>
              <text:p text:style-name="P9">Packaging and paths</text:p>
            </text:list-item>
            <text:list-item>
              <text:p text:style-name="P9"><text:span text:style-name="T7">Bugs in the implementation (like batch export being broken)</text:span></text:p>
            </text:list-item>
            <text:list-item>
              <text:p text:style-name="P9">Bugs in the packaged scripts themselves</text:p>
            </text:list-item>
          </text:list>
        </text:list-item>
      </text:list>
      <text:p text:style-name="P41"><text:bookmark text:name="_j59yrxnucu6k"/>Build/Sign Infra</text:p>
      <text:list xml:id="list4318209376461851397" text:style-name="WWNum9">
        <text:list-item>
          <text:p text:style-name="P21">There is now a working build pipeline: <text:a xlink:type="simple" xlink:href="https://binary-factory.kde.org/job/Krita_Nightly_Build/" text:style-name="Internet_20_link" text:visited-style-name="Visited_20_Internet_20_Link"><text:span text:style-name="T2">https://binary-factory.kde.org/job/Krita_Nightly_Build/</text:span></text:a> </text:p>
        </text:list-item>
        <text:list-item>
          <text:p text:style-name="P21">The <text:s/>Windows release build pipeline now also works!</text:p>
        </text:list-item>
        <text:list-item>
          <text:p text:style-name="P21">Next would be to add appimages to the builder</text:p>
        </text:list-item>
      </text:list>
      <text:p text:style-name="P41"><text:bookmark text:name="_ewy3ail2b9qa"/>Contributors Handbook</text:p>
      <text:list xml:id="list4918865817144655154" text:style-name="WWNum11">
        <text:list-item>
          <text:p text:style-name="P22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22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22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22">Add subtasks to the phabricator task with the text.</text:p>
          <text:list>
            <text:list-item>
              <text:p text:style-name="P10">For now, boud will work on the building from source and dmitry on updating the strokes framework architecture page.</text:p>
            </text:list-item>
          </text:list>
        </text:list-item>
      </text:list>
      <text:p text:style-name="P41"><text:bookmark text:name="_5tcmz7k0f3dx"/>Steam</text:p>
      <text:list xml:id="list1942316150149834004" text:style-name="WWNum2">
        <text:list-item>
          <text:p text:style-name="P23"><text:soft-page-break/>Boud has mailed stuart about packaging 3.3.3 for steam and placing it in the beta channel. No answer yet.</text:p>
        </text:list-item>
      </text:list>
      <text:p text:style-name="P41"><text:bookmark text:name="_w66u02wex4bj"/>Any Other Business</text:p>
      <text:list xml:id="list6703924710006778566" text:style-name="WWNum5">
        <text:list-item>
          <text:p text:style-name="P24">The svg unittests are failing, because of a bug with gradients. Not a critical issue, but still a bug.</text:p>
        </text:list-item>
        <text:list-item>
          <text:p text:style-name="P24">Dmitry wants to clean up the inconsistent naming of unittests0</text:p>
        </text:list-item>
      </text:list>
      <text:p text:style-name="P42"><text:bookmark text:name="_2r9wdkbkvuh8"/>Individual Done and Todo</text:p>
      <text:list xml:id="list5370690083937820750" text:style-name="WWNum10">
        <text:list-item>
          <text:p text:style-name="P25"><text:span text:style-name="T1">Dmitry: </text:span></text:p>
          <text:list>
            <text:list-item>
              <text:p text:style-name="P11">Todo:</text:p>
              <text:list>
                <text:list-item>
                  <text:p text:style-name="P32">Departing to a vacation on Tuesday till 26th of January :)</text:p>
                </text:list-item>
              </text:list>
            </text:list-item>
            <text:list-item>
              <text:p text:style-name="P34">Done: </text:p>
              <text:list>
                <text:list-item>
                  <text:p text:style-name="P35">Fixed a lot of Vector+Multithreading issues</text:p>
                </text:list-item>
                <text:list-item>
                  <text:p text:style-name="P35">Removed KoUnavailShape, VectorShape and KoAnnotationShape</text:p>
                </text:list-item>
                <text:list-item>
                  <text:p text:style-name="P35">Instead of using VectorShape we load embedded SVG directly</text:p>
                </text:list-item>
              </text:list>
            </text:list-item>
          </text:list>
        </text:list-item>
        <text:list-item>
          <text:p text:style-name="P25"><text:span text:style-name="T1">Wolthera</text:span>:</text:p>
          <text:list>
            <text:list-item>
              <text:p text:style-name="P11">Done:</text:p>
              <text:list>
                <text:list-item>
                  <text:p text:style-name="P32">Spent time on exams, went to fosdem.</text:p>
                </text:list-item>
                <text:list-item>
                  <text:p text:style-name="P32">Did a little tweak to show the current brush presets in the settings dropdown.</text:p>
                </text:list-item>
                <text:list-item>
                  <text:p text:style-name="P32">Made a hotfix for those who don't understand krita needs a new document open: clicking the MDI area will result in the new document window opening.</text:p>
                </text:list-item>
                <text:list-item>
                  <text:p text:style-name="P32"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</text:list>
            </text:list-item>
            <text:list-item>
              <text:p text:style-name="P11">Needs to do:</text:p>
              <text:list>
                <text:list-item>
                  <text:p text:style-name="P32">Make a colorspaceinfoobject so we can get info like filenames, databytearray, etc for the palette export scripts</text:p>
                </text:list-item>
                <text:list-item>
                  <text:p text:style-name="P32">Extend resource python api</text:p>
                </text:list-item>
                <text:list-item>
                  <text:p text:style-name="P32"><text:soft-page-break/>Work on contributors guide.</text:p>
                </text:list-item>
                <text:list-item>
                  <text:p text:style-name="P32">Work on lag page.</text:p>
                </text:list-item>
                <text:list-item>
                  <text:p text:style-name="P32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32">Fix bugs.</text:p>
                </text:list-item>
                <text:list-item>
                  <text:p text:style-name="P32">Organise demo video stuff.</text:p>
                </text:list-item>
              </text:list>
            </text:list-item>
          </text:list>
        </text:list-item>
        <text:list-item>
          <text:p text:style-name="P25"><text:span text:style-name="T1">Scott: </text:span></text:p>
          <text:list>
            <text:list-item>
              <text:p text:style-name="P11"><text:span text:style-name="T1">Done</text:span>:</text:p>
              <text:list>
                <text:list-item>
                  <text:p text:style-name="P35">Rename brush tips and add a few more presets</text:p>
                </text:list-item>
              </text:list>
            </text:list-item>
            <text:list-item>
              <text:p text:style-name="P11"><text:span text:style-name="T1">Doing</text:span>: </text:p>
            </text:list-item>
            <text:list-item>
              <text:p text:style-name="P11">4.0 presets, and brush tips, patterns</text:p>
            </text:list-item>
          </text:list>
        </text:list-item>
      </text:list>
      <text:p text:style-name="P36"/>
      <text:p text:style-name="P37"/>
      <text:list xml:id="list23210701712374" text:continue-numbering="true" text:style-name="WWNum10">
        <text:list-item>
          <text:p text:style-name="P25"><text:span text:style-name="T1">Boud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2">Bug triaging</text:p>
                </text:list-item>
                <text:list-item>
                  <text:p text:style-name="P32">Worked on making appimages in 14.04</text:p>
                </text:list-item>
                <text:list-item>
                  <text:p text:style-name="P32">Some bug fixes</text:p>
                </text:list-item>
              </text:list>
            </text:list-item>
            <text:list-item>
              <text:p text:style-name="P11"><text:span text:style-name="T1">Working on</text:span></text:p>
              <text:list>
                <text:list-item>
                  <text:p text:style-name="P35">Appimage, release builds, text tool, bugs, bug triaging</text:p>
                </text:list-item>
              </text:list>
            </text:list-item>
          </text:list>
        </text:list-item>
      </text:list>
      <text:p text:style-name="P38"/>
      <text:list xml:id="list23210757250051" text:continue-numbering="true" text:style-name="WWNum10">
        <text:list-item>
          <text:list>
            <text:list-item>
              <text:p text:style-name="P34"><text:span text:style-name="T1">Long term Todo</text:span></text:p>
              <text:list>
                <text:list-item>
                  <text:p text:style-name="P32"><text:soft-page-break/><text:span text:style-name="T7">Integrate aniketh's gsoc branch in master</text:span></text:p>
                </text:list-item>
                <text:list-item>
                  <text:p text:style-name="P32">Vertical text in Qt</text:p>
                </text:list-item>
                <text:list-item>
                  <text:p text:style-name="P35">Contact wacom</text:p>
                </text:list-item>
                <text:list-item>
                  <text:p text:style-name="P32">Fix custom resource folder bugs (T3694, D2725)</text:p>
                </text:list-item>
                <text:list-item>
                  <text:p text:style-name="P32">Spriter plugin bugs</text:p>
                </text:list-item>
                <text:list-item>
                  <text:p text:style-name="P32">Still need to figure out how to package gstreamer in an appimage. </text:p>
                </text:list-item>
                <text:list-item>
                  <text:p text:style-name="P32">Fix Channel and Selection classes in the script</text:p>
                </text:list-item>
                <text:list-item>
                  <text:p text:style-name="P32">Think about extending KisAction with an arguments api, so actions can be made callable objects.</text:p>
                </text:list-item>
                <text:list-item>
                  <text:p text:style-name="P32">Expose the svg dom to libkis </text:p>
                </text:list-item>
                <text:list-item>
                  <text:p text:style-name="P32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5"><text:span text:style-name="T1">Animtim</text:span></text:p>
          <text:list>
            <text:list-item>
              <text:p text:style-name="P11">Done</text:p>
              <text:list>
                <text:list-item>
                  <text:p text:style-name="P32"/>
                </text:list-item>
              </text:list>
            </text:list-item>
          </text:list>
        </text:list-item>
      </text:list>
      <text:p text:style-name="P1"/>
      <text:list xml:id="list23211831302453" text:continue-numbering="true" text:style-name="WWNum10">
        <text:list-item>
          <text:p text:style-name="P25"><text:span text:style-name="T1">Laurent</text:span></text:p>
          <text:list>
            <text:list-item>
              <text:p text:style-name="P11">Done:</text:p>
            </text:list-item>
          </text:list>
        </text:list-item>
      </text:list>
      <text:p text:style-name="P39">None previous week, sorry :S</text:p>
      <text:list xml:id="list23211535362488" text:continue-numbering="true" text:style-name="WWNum10">
        <text:list-item>
          <text:list>
            <text:list-item>
              <text:p text:style-name="P11">Todo:</text:p>
              <text:list>
                <text:list-item>
                  <text:p text:style-name="P32">Top priority: solve https://bugs.kde.org/show_bug.cgi?id=384100</text:p>
                </text:list-item>
                <text:list-item>
                  <text:p text:style-name="P32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32">Implement multiple unit transform in unit spin boxes</text:p>
                </text:list-item>
                <text:list-item>
                  <text:p text:style-name="P32"><text:soft-page-break/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5"><text:span text:style-name="T1">Windragon</text:span></text:p>
          <text:list>
            <text:list-item>
              <text:p text:style-name="P11"><text:a xlink:type="simple" xlink:href="https://phabricator.kde.org/T7882" text:style-name="Internet_20_link" text:visited-style-name="Visited_20_Internet_20_Link"><text:span text:style-name="T2">https://phabricator.kde.org/T7882</text:span></text:a></text:p>
            </text:list-item>
            <text:list-item>
              <text:p text:style-name="P11"><text:a xlink:type="simple" xlink:href="https://phabricator.kde.org/D10290" text:style-name="Internet_20_link" text:visited-style-name="Visited_20_Internet_20_Link"><text:span text:style-name="T2">https://phabricator.kde.org/D10290</text:span></text:a></text:p>
            </text:list-item>
            <text:list-item>
              <text:p text:style-name="P11">(Todo) Random bug stuff? :/</text:p>
            </text:list-item>
            <text:list-item>
              <text:p text:style-name="P11">(Planned for later:)</text:p>
              <text:list>
                <text:list-item>
                  <text:p text:style-name="P32">(Todo) Update docs on building on windows</text:p>
                </text:list-item>
                <text:list-item>
                  <text:p text:style-name="P32">(Todo) Maybe implement a hackish (probably not unlike other software that has this) WinTab mouse mode (by taking mouse coordinates with tablet pressure)</text:p>
                  <text:list>
                    <text:list-item>
                      <text:p text:style-name="P40">Or alternatively, implement an actual relative mode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<text:span text:style-name="T1">Irina</text:span></text:p>
          <text:list>
            <text:list-item>
              <text:p text:style-name="P11">Done: Write up Colombia course</text:p>
            </text:list-item>
            <text:list-item>
              <text:p text:style-name="P11">Todo: inventory the shop and take pictures of merchandise</text:p>
            </text:list-item>
          </text:list>
        </text:list-item>
        <text:list-item>
          <text:p text:style-name="P25"><text:span text:style-name="T1">Poke1024</text:span></text:p>
          <text:list>
            <text:list-item>
              <text:p text:style-name="P11">Working on:</text:p>
              <text:list>
                <text:list-item>
                  <text:p text:style-name="P32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25"><text:span text:style-name="T1">Eliakin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2">Finish exams of the university</text:p>
                </text:list-item>
              </text:list>
            </text:list-item>
            <text:list-item>
              <text:p text:style-name="P11"><text:span text:style-name="T1">Working on</text:span></text:p>
              <text:list>
                <text:list-item>
                  <text:p text:style-name="P32">Implement Multifill Script</text:p>
                </text:list-item>
                <text:list-item>
                  <text:p text:style-name="P32"><text:span text:style-name="T8">High Pass Filter</text:span></text:p>
                </text:list-item>
              </text:list>
            </text:list-item>
          </text:list>
        </text:list-item>
        <text:list-item>
          <text:p text:style-name="P28"><text:soft-page-break/><text:span text:style-name="T1">Jouni (“tyyppi”)</text:span></text:p>
          <text:list>
            <text:list-item>
              <text:p text:style-name="P12"><text:span text:style-name="T1">Done</text:span></text:p>
              <text:list>
                <text:list-item>
                  <text:p text:style-name="P33">Reference images: tool options, save &amp; load</text:p>
                </text:list-item>
                <text:list-item>
                  <text:p text:style-name="P33">Session manager</text:p>
                </text:list-item>
              </text:list>
            </text:list-item>
          </text:list>
        </text:list-item>
      </text:list>
      <text:p text:style-name="P1"/>
      <text:p text:style-name="P42"><text:bookmark text:name="_ov45vnlni23j"/>Pending Kickstarter features</text:p>
      <text:list xml:id="list7429341761408414581" text:style-name="WWNum12">
        <text:list-item>
          <text:p text:style-name="P31">Only<text:span text:style-name="T7"> </text:span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</text:list-item>
      </text:list>
      <text:p text:style-name="P42"><text:bookmark text:name="_5k9wdms241ud"/>Steam</text:p>
      <text:p text:style-name="P1"/>
      <text:p text:style-name="P1">Timotimo has to give up on this: Stuart can still make builds. We should release 4.0 as the successor to Krita Gemini for life-time purchasers.</text:p>
      <text:p text:style-name="P1"/>
      <text:list xml:id="list4484468394011590846" text:style-name="WWNum3">
        <text:list-item>
          <text:p text:style-name="P26">I would like 3.3.0 on steam</text:p>
        </text:list-item>
        <text:list-item>
          <text:p text:style-name="P26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6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6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6">We need to do a call for video data that we can use as a trailer</text:p>
        </text:list-item>
        <text:list-item>
          <text:p text:style-name="P26">Boud will check the rest of the open bits in the krita 3 application</text:p>
        </text:list-item>
        <text:list-item>
          <text:p text:style-name="P26"><text:span text:style-name="T7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6"><text:span text:style-name="T7">Boud will ask Ramon for high quality exports of Muses</text:span></text:p>
        </text:list-item>
        <text:list-item>
          <text:p text:style-name="P29">Have to re-encode all the other DVDs to h264 for steam to be happy. Animtim has provided a commandline here: https://phabricator.kde.org/T5342</text:p>
        </text:list-item>
        <text:list-item>
          <text:p text:style-name="P29">Have to get capsule images 460x215 for every chapter for comics and muses, as well as a description for each chapter</text:p>
          <text:list>
            <text:list-item>
              <text:p text:style-name="P13"><text:soft-page-break/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4674247335938667543" text:style-name="WWNum1">
        <text:list-item>
          <text:p text:style-name="P27">Timotimo will start conversion of Comics</text:p>
        </text:list-item>
        <text:list-item>
          <text:p text:style-name="P27"><text:span text:style-name="T7">Irina will edit the csv for Muses with titles and descriptions</text:span></text:p>
        </text:list-item>
        <text:list-item>
          <text:p text:style-name="P27"><text:span text:style-name="T7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83" meta:word-count="1692" meta:character-count="9825" meta:non-whitespace-character-count="8424"/>
    <meta:generator>LibreOfficeDev/5.1.0.3$Linux_X86_64 LibreOffice_project/</meta:generator>
  </office:meta>
</office:document-meta>
</file>