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8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0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0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24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4">
      <style:paragraph-properties fo:margin-left="1in" fo:margin-right="0in" fo:text-indent="-0.25in" style:auto-text-indent="false"/>
    </style:style>
    <style:style style:name="P27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28" style:family="paragraph" style:parent-style-name="Standard" style:list-style-name="WWNum10">
      <style:paragraph-properties fo:margin-left="1.5in" fo:margin-right="0in" fo:margin-top="0in" fo:margin-bottom="0in" loext:contextual-spacing="true" fo:line-height="100%" fo:text-indent="-0.25in" style:auto-text-indent="false"/>
      <style:text-properties style:text-underline-style="none"/>
    </style:style>
    <style:style style:name="P29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30" style:family="paragraph" style:parent-style-name="Standard" style:list-style-name="WWNum10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31" style:family="paragraph" style:parent-style-name="Standard" style:list-style-name="WWNum10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32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4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5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7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8" style:family="paragraph" style:parent-style-name="Standard" style:list-style-name="WWNum10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41" style:family="paragraph" style:parent-style-name="Standard" style:list-style-name="WWNum10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42" style:family="paragraph" style:parent-style-name="Heading_20_2">
      <style:paragraph-properties fo:margin-top="0.25in" fo:margin-bottom="0.0835in" loext:contextual-spacing="false"/>
    </style:style>
    <style:style style:name="P43" style:family="paragraph" style:parent-style-name="Heading_20_1">
      <style:paragraph-properties fo:margin-top="0.278in" fo:margin-bottom="0.0835in" loext:contextual-spacing="false"/>
    </style:style>
    <style:style style:name="P44" style:family="paragraph" style:parent-style-name="Heading_20_3">
      <style:paragraph-properties fo:margin-top="0.222in" fo:margin-bottom="0.0555in" loext:contextual-spacing="false"/>
    </style:style>
    <style:style style:name="P45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7vwtcfh6tk1u"/>28-08-2017 Meeting Agenda and Notes</text:p>
      <text:p text:style-name="P1"/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432</text:span></text:a> <text:s/>was 422</text:p>
      <text:p text:style-name="P1"/>
      <text:p text:style-name="P1"><text:span text:style-name="T1">Dev fund subscriptions/Money</text:span>: Now: 62, was 59. MS Store: reserved €8,220.32, was €7,056.01 last week. There's €31,664 in the bank.</text:p>
      <text:p text:style-name="P1"/>
      <text:p text:style-name="P1"><text:span text:style-name="T1">Unittests</text:span>: still too much brokenness :-(</text:p>
      <text:p text:style-name="P1"/>
      <text:p text:style-name="P1"><text:span text:style-name="T1">Other news</text:span>: </text:p>
      <text:p text:style-name="P43"><text:bookmark text:name="_vn5ezgzfl6iu"/>Minutes</text:p>
      <text:p text:style-name="P42"><text:bookmark text:name="_wtpmp91it6bs"/>Releases</text:p>
      <text:p text:style-name="P44"><text:bookmark text:name="_r9zs4iwi8hnr"/>3.2, 3.2.1</text:p>
      <text:list xml:id="list5666045506649886994" text:style-name="WWNum5">
        <text:list-item>
          <text:p text:style-name="P3">3.2.1 Was released last Friday. Gmic on windows still has a broken display.</text:p>
        </text:list-item>
      </text:list>
      <text:p text:style-name="P44"><text:bookmark text:name="_ml5lprq0zvd"/>3.3.0</text:p>
      <text:list xml:id="list2154544847830664598" text:style-name="WWNum7">
        <text:list-item>
          <text:p text:style-name="P4">With winink (off by default) and angle (configurable to: default (let Qt choose), force angle (direct3d), force opengl, disable gpu (use qpainter canvas). Windragon will make a mockup for the display tab and the tablet config tab.</text:p>
        </text:list-item>
        <text:list-item>
          <text:p text:style-name="P4">we don’t give users an option to choose angle + software renderer</text:p>
        </text:list-item>
        <text:list-item>
          <text:p text:style-name="P4">We aim at a release september 8th. Boud will update the build vm's to Qt 5.9</text:p>
        </text:list-item>
        <text:list-item>
          <text:p text:style-name="P4"><text:a xlink:type="simple" xlink:href="https://phabricator.kde.org/T6886" text:style-name="Internet_20_link" text:visited-style-name="Visited_20_Internet_20_Link"><text:span text:style-name="T2">https://phabricator.kde.org/T6886</text:span></text:a> 3.3 release task..</text:p>
        </text:list-item>
      </text:list>
      <text:p text:style-name="P44"><text:bookmark text:name="_1dbl266kngv8"/>4.0</text:p>
      <text:list xml:id="list6781561102898753938" text:style-name="WWNum16">
        <text:list-item>
          <text:p text:style-name="P5">Made a Windows build with angle and winink: survey results really positive. 13 results in the angle survey, <text:s/>11 in the winink survey. </text:p>
        </text:list-item>
        <text:list-item>
          <text:p text:style-name="P5"><text:soft-page-break/>Made an OSX build with async saving: this solved our problems with png/jpeg and other projection saving export filters locking up on AMD-equiped macs</text:p>
        </text:list-item>
      </text:list>
      <text:p text:style-name="P42"><text:bookmark text:name="_neb1t7vbko4j"/>Code Signing</text:p>
      <text:list xml:id="list4943214579325049272" text:style-name="WWNum13">
        <text:list-item>
          <text:p text:style-name="P6">In progress, KDE e.V. has ordered a certificate, kfunk is working on binary signing in ci.It will take at least a couple of weeks before the certficate is ready and the ci upload service is operational.</text:p>
        </text:list-item>
      </text:list>
      <text:p text:style-name="P42"><text:bookmark text:name="_3lt96ephzkjt"/>Fund Raiser</text:p>
      <text:list xml:id="list7864614646669593491" text:style-name="WWNum2">
        <text:list-item>
          <text:p text:style-name="P7">Summary of last week: we could have sevIteral (say, 4) fund raisers next year, for each we can make a list of polish and bugfix topics, and let people prioritize them by voting.</text:p>
        </text:list-item>
        <text:list-item>
          <text:p text:style-name="P7">Sponsors: we have another sponsor: we also have a sponsor page</text:p>
        </text:list-item>
      </text:list>
      <text:p text:style-name="P42"><text:bookmark text:name="_5cuvfrp0awkz"/>Vision</text:p>
      <text:list xml:id="list567954134271533064" text:style-name="WWNum18">
        <text:list-item>
          <text:p text:style-name="P8">Has been published to the great confusion of a few people.</text:p>
        </text:list-item>
      </text:list>
      <text:p text:style-name="P42"><text:bookmark text:name="_e2no4prer7jq"/>Summer of Code</text:p>
      <text:list xml:id="list4716908938969476524" text:style-name="WWNum3">
        <text:list-item>
          <text:p text:style-name="P9">Has ended. Students should have submitted their evals and work; now it's the mentor's turn.</text:p>
        </text:list-item>
        <text:list-item>
          <text:p text:style-name="P9">Akap has turned in his work, and goes on :-)</text:p>
        </text:list-item>
        <text:list-item>
          <text:p text:style-name="P9">Eliakin: also turned in his stuff</text:p>
        </text:list-item>
        <text:list-item>
          <text:p text:style-name="P9">Aniketh: <text:s/>submitted his work as well</text:p>
        </text:list-item>
      </text:list>
      <text:p text:style-name="P42"><text:bookmark text:name="_v053381s9gw"/>Sponsor Page</text:p>
      <text:list xml:id="list7032397402192699026" text:style-name="WWNum6">
        <text:list-item>
          <text:p text:style-name="P10">We have mockups: <text:a xlink:type="simple" xlink:href="https://phabricator.kde.org/M107" text:style-name="Internet_20_link" text:visited-style-name="Visited_20_Internet_20_Link"><text:span text:style-name="T2">https://phabricator.kde.org/M107</text:span></text:a>. It's looking great, but the text needs editing by Boud, so it needs to move to krita.org</text:p>
        </text:list-item>
      </text:list>
      <text:p text:style-name="P42"><text:bookmark text:name="_ivyjfso01liw"/>How to handle big plugins like the comic book management plugin? Ship with Krita, start a plugin registry?</text:p>
      <text:p text:style-name="P1">We have three options:</text:p>
      <text:list xml:id="list1500980118839437500" text:style-name="WWNum9">
        <text:list-item>
          <text:p text:style-name="P11">Put on share.krita.org</text:p>
        </text:list-item>
        <text:list-item>
          <text:p text:style-name="P11">Ship with krita and enable by default</text:p>
        </text:list-item>
        <text:list-item>
          <text:p text:style-name="P11">Ship with Krita and disable by default</text:p>
        </text:list-item>
      </text:list>
      <text:p text:style-name="P1">For 2 and 3 the python plugin manager needs to be finished.</text:p>
      <text:p text:style-name="P1"><text:soft-page-break/>Consensus is 3).</text:p>
      <text:p text:style-name="P42"><text:bookmark text:name="_obf0113ena12"/>How to deal with people who complain about "lag"</text:p>
      <text:list xml:id="list957960871201851959" text:style-name="WWNum14">
        <text:list-item>
          <text:p text:style-name="P12">Show them the FAQ: https://docs.krita.org/KritaFAQ#Slow_Brushes</text:p>
        </text:list-item>
      </text:list>
      <text:p text:style-name="P44"><text:bookmark text:name="_49606587ho8n"/>Any other business</text:p>
      <text:list xml:id="list2771611984530639201" text:style-name="WWNum11">
        <text:list-item>
          <text:p text:style-name="P13">Iif, during the week, you think of something you want to discuss during the meeting, mail it as a topic to the mailing list. I'll start making a meeting document with agenda as soon as I've got topics</text:p>
        </text:list-item>
        <text:list-item>
          <text:p text:style-name="P13">Dmitry visited Soyuzmultfilm studio": will mail a report to the list</text:p>
        </text:list-item>
      </text:list>
      <text:p text:style-name="P43"><text:bookmark text:name="_2r9wdkbkvuh8"/>Individual Done and Todo</text:p>
      <text:list xml:id="list899089106486497732" text:style-name="WWNum10">
        <text:list-item>
          <text:p text:style-name="P14"><text:span text:style-name="T1">Dmitry: </text:span></text:p>
          <text:list>
            <text:list-item>
              <text:p text:style-name="P21">Todo:</text:p>
              <text:list>
                <text:list-item>
                  <text:p text:style-name="P27">Multithreaded Pixel Brush work moves really slowly</text:p>
                </text:list-item>
                <text:list-item>
                  <text:p text:style-name="P27">On Friday visited SoyusMultfilm, very old and nice animation studio in Moscow. Got quite a few ideas for Krita. I still need to formulate them.</text:p>
                </text:list-item>
              </text:list>
            </text:list-item>
            <text:list-item>
              <text:p text:style-name="P32">Done: </text:p>
              <text:list>
                <text:list-item>
                  <text:p text:style-name="P27">Built packages with Alexey’s telemetry branch: <text:a xlink:type="simple" xlink:href="https://krita.org/en/item/google-summer-of-code-help-alexey-kapustin-by-testing-his-work/" text:style-name="Internet_20_link" text:visited-style-name="Visited_20_Internet_20_Link"><text:span text:style-name="T2">link</text:span></text:a></text:p>
                </text:list-item>
              </text:list>
            </text:list-item>
          </text:list>
        </text:list-item>
      </text:list>
      <text:p text:style-name="P33"/>
      <text:list xml:id="list24750324043441" text:continue-numbering="true" text:style-name="WWNum10">
        <text:list-item>
          <text:p text:style-name="P14"><text:span text:style-name="T1">Wolthera</text:span>:</text:p>
          <text:list>
            <text:list-item>
              <text:p text:style-name="P21">Currently in Deventer.</text:p>
            </text:list-item>
            <text:list-item>
              <text:p text:style-name="P21">Done:</text:p>
              <text:list>
                <text:list-item>
                  <text:p text:style-name="P27">Finished this: <text:a xlink:type="simple" xlink:href="https://phabricator.kde.org/T6478" text:style-name="Internet_20_link" text:visited-style-name="Visited_20_Internet_20_Link"><text:span text:style-name="T2">https://phabricator.kde.org/T6478</text:span></text:a> </text:p>
                </text:list-item>
                <text:list-item>
                  <text:p text:style-name="P27">Also attempted to fix the speech bubbles svg, but instead got a crash, crash and file are reported.</text:p>
                </text:list-item>
                <text:list-item>
                  <text:p text:style-name="P27">Sped up the internal color selector</text:p>
                </text:list-item>
                <text:list-item>
                  <text:p text:style-name="P27">Fixed the triangle offset in the internal color selector.</text:p>
                </text:list-item>
                <text:list-item>
                  <text:p text:style-name="P27"><text:soft-page-break/>Made the quick settings docker a bit prettier</text:p>
                </text:list-item>
                <text:list-item>
                  <text:p text:style-name="P27">Argued with peoples on the internetz(vision statement seems to have riled up a couple of people, and also lost time on people who have an obsession with the stacked brushes)</text:p>
                </text:list-item>
                <text:list-item>
                  <text:p text:style-name="P27">And of course, told everyone who cared about the testbuild and the bugfix build.</text:p>
                </text:list-item>
              </text:list>
            </text:list-item>
            <text:list-item>
              <text:p text:style-name="P21">Needs to do:</text:p>
              <text:list>
                <text:list-item>
                  <text:p text:style-name="P27">Made an edge detection filter that needs work further: <text:a xlink:type="simple" xlink:href="https://phabricator.kde.org/D6556" text:style-name="Internet_20_link" text:visited-style-name="Visited_20_Internet_20_Link"><text:span text:style-name="T2">https://phabricator.kde.org/D6556</text:span></text:a></text:p>
                </text:list-item>
                <text:list-item>
                  <text:p text:style-name="P27">Make a colorspaceinfoobject so we can get info like filenames, databytearray, etc for the palette export scripts</text:p>
                </text:list-item>
                <text:list-item>
                  <text:p text:style-name="P27">Extend python api</text:p>
                </text:list-item>
                <text:list-item>
                  <text:p text:style-name="P27">Write documentation</text:p>
                </text:list-item>
                <text:list-item>
                  <text:p text:style-name="P27">Organise demo video stuff.</text:p>
                </text:list-item>
                <text:list-item>
                  <text:p text:style-name="P27">bugtriage</text:p>
                </text:list-item>
              </text:list>
            </text:list-item>
          </text:list>
        </text:list-item>
        <text:list-item>
          <text:p text:style-name="P14"><text:span text:style-name="T1">Scott: </text:span></text:p>
          <text:list>
            <text:list-item>
              <text:p text:style-name="P21"><text:span text:style-name="T1">Done</text:span>:</text:p>
              <text:list>
                <text:list-item>
                  <text:p text:style-name="P34">re submitted a patch for adding a context menu to the selection tools based off Dmitry’s comments. waiting on that.</text:p>
                </text:list-item>
                <text:list-item>
                  <text:p text:style-name="P34">submitted some mockups for the donation page update. discussion currently happening with that</text:p>
                </text:list-item>
              </text:list>
            </text:list-item>
            <text:list-item>
              <text:p text:style-name="P21"><text:span text:style-name="T1">Doing</text:span>: </text:p>
              <text:list>
                <text:list-item>
                  <text:p text:style-name="P27">will probably do a revision of the donation page stuff later in the week.</text:p>
                </text:list-item>
              </text:list>
            </text:list-item>
          </text:list>
        </text:list-item>
      </text:list>
      <text:p text:style-name="P36"/>
      <text:list xml:id="list24750924106397" text:continue-numbering="true" text:style-name="WWNum10">
        <text:list-item>
          <text:p text:style-name="P14"><text:span text:style-name="T1">Boud: </text:span></text:p>
          <text:list>
            <text:list-item>
              <text:p text:style-name="P21"><text:span text:style-name="T1">Done</text:span></text:p>
              <text:list>
                <text:list-item>
                  <text:p text:style-name="P34">Released 3.2.1</text:p>
                </text:list-item>
                <text:list-item>
                  <text:p text:style-name="P34">Made a build with angle/winink: published that</text:p>
                </text:list-item>
                <text:list-item>
                  <text:p text:style-name="P34"><text:soft-page-break/>Struggling with QML again</text:p>
                </text:list-item>
              </text:list>
            </text:list-item>
            <text:list-item>
              <text:p text:style-name="P32"><text:span text:style-name="T1">Todo</text:span></text:p>
              <text:list>
                <text:list-item>
                  <text:p text:style-name="P27">Call for platform maintainers for our releases; I really shouldn't try to build everything myself</text:p>
                </text:list-item>
                <text:list-item>
                  <text:p text:style-name="P27">Work on the intel milestones: brush size and core dial, qml-based open dialog and docker with qml buttons and slides.</text:p>
                </text:list-item>
                <text:list-item>
                  <text:p text:style-name="P27">Make 4.0-pre-alpha.2 builds with and without angle on windows, and with python on osx and linux. Find a way to convince people to take over the making of builds from me... </text:p>
                </text:list-item>
                <text:list-item>
                  <text:p text:style-name="P27">track all gsoc branches</text:p>
                </text:list-item>
                <text:list-item>
                  <text:p text:style-name="P27">Work on svg text tool</text:p>
                </text:list-item>
                <text:list-item>
                  <text:p text:style-name="P27">Fix custom resource folder bugs (T3694, D2725)</text:p>
                </text:list-item>
                <text:list-item>
                  <text:p text:style-name="P27">Spriter plugin bugs</text:p>
                </text:list-item>
                <text:list-item>
                  <text:p text:style-name="P27">Setup patreon (?)</text:p>
                </text:list-item>
                <text:list-item>
                  <text:p text:style-name="P27">Still need to figure out how to package gstreamer in an appimage. </text:p>
                </text:list-item>
                <text:list-item>
                  <text:p text:style-name="P27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2">https://phabricator.kde.org/T5805</text:span></text:a> </text:p>
                </text:list-item>
                <text:list-item>
                  <text:p text:style-name="P27">Fix Channel and Selection classes in the script</text:p>
                </text:list-item>
                <text:list-item>
                  <text:p text:style-name="P27">Think about extending KisAction with an arguments api, so actions can be made callable objects.</text:p>
                </text:list-item>
                <text:list-item>
                  <text:p text:style-name="P27">Expose the svg dom to libkis </text:p>
                </text:list-item>
                <text:list-item>
                  <text:p text:style-name="P27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14"><text:span text:style-name="T1">Animtim</text:span></text:p>
          <text:list>
            <text:list-item>
              <text:p text:style-name="P21">Done</text:p>
              <text:list>
                <text:list-item>
                  <text:p text:style-name="P27"/>
                </text:list-item>
              </text:list>
            </text:list-item>
          </text:list>
        </text:list-item>
      </text:list>
      <text:p text:style-name="P1"/>
      <text:list xml:id="list24751298769743" text:continue-numbering="true" text:style-name="WWNum10">
        <text:list-item>
          <text:p text:style-name="P14"><text:span text:style-name="T1">Laurent</text:span></text:p>
          <text:list>
            <text:list-item>
              <text:p text:style-name="P21"><text:soft-page-break/>Done:</text:p>
            </text:list-item>
          </text:list>
        </text:list-item>
      </text:list>
      <text:p text:style-name="P37">None previous week, sorry :S</text:p>
      <text:p text:style-name="P37"/>
      <text:list xml:id="list24749805520218" text:continue-numbering="true" text:style-name="WWNum10">
        <text:list-item>
          <text:list>
            <text:list-item>
              <text:p text:style-name="P21">Todo:</text:p>
              <text:list>
                <text:list-item>
                  <text:p text:style-name="P27">Top priority: solve https://bugs.kde.org/show_bug.cgi?id=384100</text:p>
                </text:list-item>
                <text:list-item>
                  <text:p text:style-name="P27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27">Implement multiple unit transform in unit spin boxes</text:p>
                </text:list-item>
                <text:list-item>
                  <text:p text:style-name="P27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14"><text:span text:style-name="T1">Nimmy:</text:span></text:p>
        </text:list-item>
        <text:list-item>
          <text:p text:style-name="P14"><text:span text:style-name="T1">Windragon</text:span></text:p>
          <text:list>
            <text:list-item>
              <text:p text:style-name="P21">(Done) Made a functional patch for Windows 8 Pointer Input Message</text:p>
              <text:list>
                <text:list-item>
                  <text:p text:style-name="P27"><text:a xlink:type="simple" xlink:href="https://phabricator.kde.org/T6807" text:style-name="Internet_20_link" text:visited-style-name="Visited_20_Internet_20_Link"><text:span text:style-name="T2">https://phabricator.kde.org/T6807</text:span></text:a></text:p>
                </text:list-item>
                <text:list-item>
                  <text:p text:style-name="P27">Boud released a test build with a survey</text:p>
                </text:list-item>
              </text:list>
            </text:list-item>
            <text:list-item>
              <text:p text:style-name="P21">(Todo) Make a better config option layout for tablet options (Windows-specific)</text:p>
              <text:list>
                <text:list-item>
                  <text:p text:style-name="P27">Make several mockups first</text:p>
                </text:list-item>
                <text:list-item>
                  <text:p text:style-name="P27">Also include an option for enabling Wacom’s mouse mode under WinTab, even though it’s not implemented yet</text:p>
                </text:list-item>
              </text:list>
            </text:list-item>
            <text:list-item>
              <text:p text:style-name="P21">(Todo) Maybe implement a hackish (probably not unlike other software that has this) WinTab mouse mode (by taking mouse coordinates with tablet pressure)</text:p>
            </text:list-item>
            <text:list-item>
              <text:p text:style-name="P32">ANGLE: <text:a xlink:type="simple" xlink:href="https://phabricator.kde.org/T6696" text:style-name="Internet_20_link" text:visited-style-name="Visited_20_Internet_20_Link"><text:span text:style-name="T2">https://phabricator.kde.org/T6696</text:span></text:a></text:p>
              <text:list>
                <text:list-item>
                  <text:p text:style-name="P34">(Done) Boud released a test build with the survey</text:p>
                </text:list-item>
                <text:list-item>
                  <text:p text:style-name="P34">(Todo) Make the choice of GPU rendering configurable, and if possible also add some extra checking (with the help of Qt’s existing checks): <text:a xlink:type="simple" xlink:href="https://phabricator.kde.org/T6728" text:style-name="Internet_20_link" text:visited-style-name="Visited_20_Internet_20_Link"><text:span text:style-name="T2">https://phabricator.kde.org/T6728</text:span></text:a></text:p>
                  <text:list>
                    <text:list-item>
                      <text:p text:style-name="P38">Make several mockups firs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oft-page-break/><text:span text:style-name="T1">Irina</text:span></text:p>
          <text:list>
            <text:list-item>
              <text:p text:style-name="P21">Done:</text:p>
              <text:list>
                <text:list-item>
                  <text:p text:style-name="P27">Found 3 people willing to give interviews, 1 has sent back questionnaire (will publish Sep 4 rather than today to explicitly start a new series)</text:p>
                </text:list-item>
              </text:list>
            </text:list-item>
            <text:list-item>
              <text:p text:style-name="P21">Todo: </text:p>
              <text:list>
                <text:list-item>
                  <text:p text:style-name="P27">Inventory the shop, see what we still have that we can sell (haven’t got round to that yet)</text:p>
                </text:list-item>
                <text:list-item>
                  <text:p text:style-name="P27">Some admin stuff (ditto)</text:p>
                </text:list-item>
              </text:list>
            </text:list-item>
          </text:list>
        </text:list-item>
        <text:list-item>
          <text:p text:style-name="P14"><text:span text:style-name="T1">Eliakin</text:span></text:p>
          <text:list>
            <text:list-item>
              <text:p text:style-name="P21">Done</text:p>
              <text:list>
                <text:list-item>
                  <text:p text:style-name="P27">Fix recent document plugin</text:p>
                </text:list-item>
                <text:list-item>
                  <text:p text:style-name="P27">Write blog post</text:p>
                </text:list-item>
                <text:list-item>
                  <text:p text:style-name="P27">Update Status Report</text:p>
                </text:list-item>
                <text:list-item>
                  <text:p text:style-name="P27">Send final evaluation</text:p>
                </text:list-item>
              </text:list>
            </text:list-item>
            <text:list-item>
              <text:p text:style-name="P32">Todo:</text:p>
              <text:list>
                <text:list-item>
                  <text:p text:style-name="P34">Merge branch master</text:p>
                </text:list-item>
                <text:list-item>
                  <text:p text:style-name="P31">A multifill script - (Setup) </text:p>
                </text:list-item>
                <text:list-item>
                  <text:p text:style-name="P31">High Pass Filter - <text:a xlink:type="simple" xlink:href="https://bugs.kde.org/show_bug.cgi?id=374972" text:style-name="Internet_20_link" text:visited-style-name="Visited_20_Internet_20_Link">https://bugs.kde.org/show_bug.cgi?id=374972</text:a></text:p>
                </text:list-item>
                <text:list-item>
                  <text:p text:style-name="P27">Convert literal strings to translatable string</text:p>
                </text:list-item>
                <text:list-item>
                  <text:p text:style-name="P27">HUD search menu like GIMP </text:p>
                </text:list-item>
              </text:list>
            </text:list-item>
          </text:list>
        </text:list-item>
        <text:list-item>
          <text:p text:style-name="P14"><text:span text:style-name="T1">Eugene Ingerman:</text:span></text:p>
          <text:list>
            <text:list-item>
              <text:p text:style-name="P21">Done</text:p>
              <text:list>
                <text:list-item>
                  <text:p text:style-name="P35"/>
                </text:list-item>
              </text:list>
            </text:list-item>
            <text:list-item>
              <text:p text:style-name="P21"><text:soft-page-break/>Todo:</text:p>
              <text:list>
                <text:list-item>
                  <text:p text:style-name="P27">Tune algorithm to preserve textures better.</text:p>
                </text:list-item>
              </text:list>
            </text:list-item>
          </text:list>
        </text:list-item>
        <text:list-item>
          <text:p text:style-name="P14"><text:span text:style-name="T1">Aniketh</text:span></text:p>
        </text:list-item>
      </text:list>
      <text:list xml:id="list2042561978436705804" text:style-name="WWNum15">
        <text:list-item>
          <text:p text:style-name="P22">The whole Content download dialog should be KNS3 free, We are only using KNS3 for the status enum. Which could be changed after the release of KF6 framework. </text:p>
        </text:list-item>
      </text:list>
      <text:p text:style-name="P1"/>
      <text:list xml:id="list24751495797062" text:continue-list="list24749805520218" text:style-name="WWNum10">
        <text:list-item>
          <text:list>
            <text:list-item>
              <text:p text:style-name="P21">Done:</text:p>
              <text:list>
                <text:list-item>
                  <text:p text:style-name="P28"/>
                </text:list-item>
              </text:list>
            </text:list-item>
          </text:list>
        </text:list-item>
      </text:list>
      <text:p text:style-name="P39"/>
      <text:list xml:id="list24751060202704" text:continue-numbering="true" text:style-name="WWNum10">
        <text:list-item>
          <text:list>
            <text:list-item>
              <text:p text:style-name="P21">Doing:</text:p>
            </text:list-item>
          </text:list>
        </text:list-item>
      </text:list>
      <text:p text:style-name="P40"/>
      <text:list xml:id="list24751303889255" text:continue-numbering="true" text:style-name="WWNum10">
        <text:list-item>
          <text:list>
            <text:list-item>
              <text:list>
                <text:list-item>
                  <text:p text:style-name="P30">Testing the implemented features to recognize any further bugs if existed.</text:p>
                </text:list-item>
                <text:list-item>
                  <text:p text:style-name="P30">Fixing Bundle Manager. </text:p>
                </text:list-item>
              </text:list>
            </text:list-item>
            <text:list-item>
              <text:p text:style-name="P23">Todo:</text:p>
              <text:list>
                <text:list-item>
                  <text:p text:style-name="P30">After GSoC: </text:p>
                  <text:list>
                    <text:list-item>
                      <text:p text:style-name="P41">Tag Management. </text:p>
                    </text:list-item>
                    <text:list-item>
                      <text:p text:style-name="P41">Seamlessly integrate download manager and the bundle manager. </text:p>
                    </text:list-item>
                    <text:list-item>
                      <text:p text:style-name="P41">Let's not restrict the resource manager with only to manage bundles. Let's move it up a notch :)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xml:id="list24750533188910" text:continue-numbering="true" text:style-name="WWNum10">
        <text:list-item>
          <text:p text:style-name="P14"><text:span text:style-name="T1">Grigory</text:span></text:p>
          <text:list>
            <text:list-item>
              <text:p text:style-name="P21">Done</text:p>
              <text:list>
                <text:list-item>
                  <text:p text:style-name="P29"/>
                </text:list-item>
              </text:list>
            </text:list-item>
            <text:list-item>
              <text:p text:style-name="P21"><text:soft-page-break/>Todo</text:p>
              <text:list>
                <text:list-item>
                  <text:p text:style-name="P27">Bug fixes</text:p>
                </text:list-item>
                <text:list-item>
                  <text:p text:style-name="P27">Use Dmitry’s fixes for job queue</text:p>
                </text:list-item>
                <text:list-item>
                  <text:p text:style-name="P27">Add finishing stroke when close windows</text:p>
                </text:list-item>
                <text:list-item>
                  <text:p text:style-name="P27">Undo</text:p>
                </text:list-item>
              </text:list>
            </text:list-item>
          </text:list>
        </text:list-item>
        <text:list-item>
          <text:p text:style-name="P14"><text:span text:style-name="T1">Alexey</text:span></text:p>
        </text:list-item>
      </text:list>
      <text:p text:style-name="P39"><text:s text:c="10"/></text:p>
      <text:list xml:id="list24750716834509" text:continue-numbering="true" text:style-name="WWNum10">
        <text:list-item>
          <text:list>
            <text:list-item>
              <text:p text:style-name="P21">Done</text:p>
              <text:list>
                <text:list-item>
                  <text:p text:style-name="P27">Remove vc dependens </text:p>
                </text:list-item>
                <text:list-item>
                  <text:p text:style-name="P27">Rewrite frontend to django templates</text:p>
                </text:list-item>
                <text:list-item>
                  <text:p text:style-name="P27">Several new graphics for frontend </text:p>
                </text:list-item>
              </text:list>
            </text:list-item>
            <text:list-item>
              <text:p text:style-name="P21">Todo:</text:p>
              <text:list>
                <text:list-item>
                  <text:p text:style-name="P27">Improve page's layouts(frontend)</text:p>
                </text:list-item>
                <text:list-item>
                  <text:p text:style-name="P27">Improve the sending of information from Krita </text:p>
                </text:list-item>
                <text:list-item>
                  <text:p text:style-name="P27">Create collection non-fatal asserts</text:p>
                </text:list-item>
              </text:list>
            </text:list-item>
          </text:list>
        </text:list-item>
      </text:list>
      <text:p text:style-name="P36"/>
      <text:p text:style-name="P36"/>
      <text:p text:style-name="P43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43"><text:bookmark text:name="_x47arca0rlfy"/>Scripting plan:</text:p>
      <text:list xml:id="list7706696276290534581" text:style-name="WWNum8">
        <text:list-item>
          <text:p text:style-name="P15">Make OSX and Appimage with Python</text:p>
        </text:list-item>
        <text:list-item>
          <text:p text:style-name="P15"><text:soft-page-break/>Need to figure out how to generate the scripting dox ourselves so they can be put on docs.kde.org: wolthera has experimented with generating a pdf with doxgen</text:p>
          <text:list>
            <text:list-item>
              <text:p text:style-name="P24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</text:p>
            </text:list-item>
          </text:list>
        </text:list-item>
        <text:list-item>
          <text:p text:style-name="P15">Go through bugs that are collecting on the python task.</text:p>
        </text:list-item>
      </text:list>
      <text:p text:style-name="P43"><text:bookmark text:name="_10b99nqpmq5s"/>Vector Plan</text:p>
      <text:list xml:id="list8512750813642161796" text:style-name="WWNum17">
        <text:list-item>
          <text:p text:style-name="P16">Patterns editing</text:p>
        </text:list-item>
        <text:list-item>
          <text:p text:style-name="P16">Filters loading/saving/rendering and selecting</text:p>
        </text:list-item>
      </text:list>
      <text:p text:style-name="P43"><text:bookmark text:name="_ov45vnlni23j"/>Pending Kickstarter features</text:p>
      <text:list xml:id="list2713255624118661768" text:style-name="WWNum12">
        <text:list-item>
          <text:p text:style-name="P17">2014</text:p>
          <text:list>
            <text:list-item>
              <text:p text:style-name="P25">All done!</text:p>
            </text:list-item>
          </text:list>
        </text:list-item>
        <text:list-item>
          <text:p text:style-name="P17">2015:</text:p>
          <text:list>
            <text:list-item>
              <text:p text:style-name="P25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25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25"><text:span text:style-name="T6">Manage palettes and color swatches</text:span><text:a xlink:type="simple" xlink:href="https://phabricator.kde.org/T112" text:style-name="Internet_20_link" text:visited-style-name="Visited_20_Internet_20_Link"><text:span text:style-name="T6"> </text:span></text:a><text:a xlink:type="simple" xlink:href="https://phabricator.kde.org/T112" text:style-name="Internet_20_link" text:visited-style-name="Visited_20_Internet_20_Link"><text:span text:style-name="T3">T112</text:span></text:a></text:p>
            </text:list-item>
            <text:list-item>
              <text:p text:style-name="P25"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17">2016</text:p>
          <text:list>
            <text:list-item>
              <text:p text:style-name="P25"><text:span text:style-name="T6">SVG support and improved vector tools: </text:span><text:a xlink:type="simple" xlink:href="https://phabricator.kde.org/T1005" text:style-name="Internet_20_link" text:visited-style-name="Visited_20_Internet_20_Link"><text:span text:style-name="T3">https://phabricator.kde.org/T1005</text:span></text:a><text:span text:style-name="T6"> </text:span></text:p>
            </text:list-item>
            <text:list-item>
              <text:p text:style-name="P25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25"><text:span text:style-name="T6">Python scripting support: </text:span><text:a xlink:type="simple" xlink:href="https://phabricator.kde.org/T1625" text:style-name="Internet_20_link" text:visited-style-name="Visited_20_Internet_20_Link"><text:span text:style-name="T3">https://phabricator.kde.org/T1625</text:span></text:a><text:span text:style-name="T6"> </text:span></text:p>
            </text:list-item>
            <text:list-item>
              <text:p text:style-name="P25"><text:span text:style-name="T6">SVG import</text:span>/export</text:p>
            </text:list-item>
          </text:list>
        </text:list-item>
      </text:list>
      <text:p text:style-name="P43"><text:bookmark text:name="_5k9wdms241ud"/>Steam</text:p>
      <text:p text:style-name="P1"/>
      <text:p text:style-name="P1"><text:soft-page-break/><text:span text:style-name="T7">Currently on hold, Timotimo is moving.</text:span></text:p>
      <text:p text:style-name="P1"/>
      <text:list xml:id="list1557069319119740591" text:style-name="WWNum4">
        <text:list-item>
          <text:p text:style-name="P18">I would like 3.3.0 on steam</text:p>
        </text:list-item>
        <text:list-item>
          <text:p text:style-name="P18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8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8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8">We need to do a call for video data that we can use as a trailer</text:p>
        </text:list-item>
        <text:list-item>
          <text:p text:style-name="P18">Boud will check the rest of the open bits in the krita 3 application</text:p>
        </text:list-item>
        <text:list-item>
          <text:p text:style-name="P18"><text:span text:style-name="T6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8"><text:span text:style-name="T6">Boud will ask Ramon for high quality exports of Muses</text:span></text:p>
        </text:list-item>
        <text:list-item>
          <text:p text:style-name="P20">Have to re-encode all the other DVDs to h264 for steam to be happy. Animtim has provided a commandline here: https://phabricator.kde.org/T5342</text:p>
        </text:list-item>
        <text:list-item>
          <text:p text:style-name="P20">Have to get capsule images 460x215 for every chapter for comics and muses, as well as a description for each chapter</text:p>
          <text:list>
            <text:list-item>
              <text:p text:style-name="P26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1049099155263396935" text:style-name="WWNum1">
        <text:list-item>
          <text:p text:style-name="P19">Timotimo will start conversion of Comics</text:p>
        </text:list-item>
        <text:list-item>
          <text:p text:style-name="P19"><text:span text:style-name="T6">Irina will edit the csv for Muses with titles and descriptions</text:span></text:p>
        </text:list-item>
        <text:list-item>
          <text:p text:style-name="P19"><text:span text:style-name="T6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7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4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10" meta:word-count="2035" meta:character-count="11531" meta:non-whitespace-character-count="9838"/>
    <meta:generator>LibreOfficeDev/5.1.0.3$Linux_X86_64 LibreOffice_project/</meta:generator>
  </office:meta>
</office:document-meta>
</file>