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9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5">
      <style:paragraph-properties fo:margin-left="1in" fo:margin-right="0in" fo:text-indent="-0.25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  <style:text-properties style:text-underline-style="none"/>
    </style:style>
    <style:style style:name="P26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7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8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9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30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31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8" style:family="paragraph" style:parent-style-name="Heading_20_2">
      <style:paragraph-properties fo:margin-top="0.25in" fo:margin-bottom="0.0835in" loext:contextual-spacing="false"/>
    </style:style>
    <style:style style:name="P39" style:family="paragraph" style:parent-style-name="Heading_20_1">
      <style:paragraph-properties fo:margin-top="0.278in" fo:margin-bottom="0.0835in" loext:contextual-spacing="false"/>
    </style:style>
    <style:style style:name="P40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7vwtcfh6tk1u"/>25-09-2017 Meeting Agenda and Notes</text:p>
      <text:p text:style-name="P1"/>
      <text:p text:style-name="P1"><text:span text:style-name="T1">Bug stats</text:span>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34</text:span></text:a>, was 443</text:p>
      <text:p text:style-name="P1"/>
      <text:p text:style-name="P1"><text:span text:style-name="T1">Dev fund subscriptions/money</text:span>: Now: 64, was 64. MS Store: reserved €7,266.50, was €5,696,22 last week. There's €32.624,55 in the bank. 1241 euros in donations.</text:p>
      <text:p text:style-name="P1">I don</text:p>
      <text:p text:style-name="P1"><text:span text:style-name="T1">Unittests</text:span>: still too much brokenness :-(</text:p>
      <text:p text:style-name="P1"/>
      <text:p text:style-name="P1"><text:span text:style-name="T1">Other news</text:span>: </text:p>
      <text:p text:style-name="P39"><text:bookmark text:name="_vn5ezgzfl6iu"/>Minutes</text:p>
      <text:p text:style-name="P38"><text:bookmark text:name="_2gjvfs4c0no9"/>3.3 release</text:p>
      <text:list xml:id="list6231751403979818787" text:style-name="WWNum6">
        <text:list-item>
          <text:p text:style-name="P3">Forgot to add DrMingw to the windows rc builds, and gmic-qt to the x86 build</text:p>
        </text:list-item>
        <text:list-item>
          <text:p text:style-name="P3">Will prepare packages today and upload to windows store</text:p>
        </text:list-item>
        <text:list-item>
          <text:p text:style-name="P3">After signing, we can release on thursday or wednesday</text:p>
        </text:list-item>
        <text:list-item>
          <text:p text:style-name="P3">We still have to figure out a way to properly sign the contents of the setup.exe.</text:p>
        </text:list-item>
      </text:list>
      <text:p text:style-name="P38"><text:bookmark text:name="_6idcv39ldjvr"/>Wacom Contact</text:p>
      <text:list xml:id="list1180207646258627714" text:style-name="WWNum7">
        <text:list-item>
          <text:p text:style-name="P4">Need a list of technical questions and issues: let's create a phabricator task: <text:s/>https://phabricator.kde.org/T7066</text:p>
        </text:list-item>
      </text:list>
      <text:p text:style-name="P38"><text:bookmark text:name="_vrab17vzdge9"/>Foundation Board</text:p>
      <text:list xml:id="list6390802700274168504" text:style-name="WWNum4">
        <text:list-item>
          <text:p text:style-name="P5">The Chamber of Commerce webapp is broken and I haven't been able to do the update. I've contacted them, waiting for a reply. I'll probably need newer proofs of domicile.</text:p>
        </text:list-item>
      </text:list>
      <text:p text:style-name="P38"><text:bookmark text:name="_2x9dxashzjzi"/>Mini-sprint</text:p>
      <text:list xml:id="list5220550708059675266" text:style-name="WWNum12">
        <text:list-item>
          <text:p text:style-name="P6"><text:soft-page-break/>Setup a doodle for attendance</text:p>
        </text:list-item>
        <text:list-item>
          <text:p text:style-name="P6">Still need agenda points: https://community.kde.org/Krita/MiniSprint2017</text:p>
        </text:list-item>
      </text:list>
      <text:p text:style-name="P38"><text:bookmark text:name="_2xdd9nh6axec"/>Threaded brush feedback?</text:p>
      <text:list xml:id="list2327640342795259145" text:style-name="WWNum9">
        <text:list-item>
          <text:p text:style-name="P7">The brush limits the FPS rate, so redraw work is reduced by 10 to 100 times</text:p>
        </text:list-item>
        <text:list-item>
          <text:p text:style-name="P7">Two problems:</text:p>
          <text:list>
            <text:list-item>
              <text:p text:style-name="P15">Users report that various FPS rates, up to 50fps just aren't interactive enough</text:p>
            </text:list-item>
            <text:list-item>
              <text:p text:style-name="P15">The canvas refreshing gives a blocky/flickering effect, where the color comes in rects</text:p>
            </text:list-item>
          </text:list>
        </text:list-item>
      </text:list>
      <text:p text:style-name="P22">Dmitry is investigating</text:p>
      <text:p text:style-name="P38"><text:bookmark text:name="_xjvnwr2zn1e"/>Any other business</text:p>
      <text:list xml:id="list25150642161807" text:continue-list="list5220550708059675266" text:style-name="WWNum12">
        <text:list-item>
          <text:p text:style-name="P6">We've got a new developer, Bernhard, submitting patches, yay! One is already in 3.3.0! </text:p>
        </text:list-item>
        <text:list-item>
          <text:p text:style-name="P6">Eliakincosta is asked to submit his gsoc branch for merging to master: will do on Saturday</text:p>
        </text:list-item>
        <text:list-item>
          <text:p text:style-name="P6">We're not sure whether tantsetov's watercolor brush test build was published</text:p>
        </text:list-item>
      </text:list>
      <text:p text:style-name="P39"><text:bookmark text:name="_2r9wdkbkvuh8"/>Individual Done and Todo</text:p>
      <text:list xml:id="list8176606180642643476" text:style-name="WWNum1">
        <text:list-item>
          <text:p text:style-name="P8"><text:span text:style-name="T1">Dmitry: </text:span></text:p>
          <text:list>
            <text:list-item>
              <text:p text:style-name="P16">Todo:</text:p>
              <text:list>
                <text:list-item>
                  <text:p text:style-name="P24">Fix threaded brush to satisfy painters.</text:p>
                </text:list-item>
                <text:list-item>
                  <text:p text:style-name="P24">Fix the remaining issues of the threaded brush:</text:p>
                  <text:list>
                    <text:list-item>
                      <text:p text:style-name="P29">Fix multihand tool</text:p>
                    </text:list-item>
                    <text:list-item>
                      <text:p text:style-name="P29">Fix imagepipe brushes</text:p>
                    </text:list-item>
                    <text:list-item>
                      <text:p text:style-name="P29">More regressions: https://phabricator.kde.org/T7052</text:p>
                    </text:list-item>
                  </text:list>
                </text:list-item>
              </text:list>
            </text:list-item>
            <text:list-item>
              <text:p text:style-name="P31">Done: </text:p>
              <text:list>
                <text:list-item>
                  <text:p text:style-name="P32"><text:soft-page-break/>Implemented the first testable version of the threaded brush: <text:a xlink:type="simple" xlink:href="https://yadi.sk/d/yDeOPyeE3N9rsX" text:style-name="Internet_20_link" text:visited-style-name="Visited_20_Internet_20_Link"><text:span text:style-name="T2">https://yadi.sk/d/yDeOPyeE3N9rsX</text:span></text:a></text:p>
                </text:list-item>
                <text:list-item>
                  <text:p text:style-name="P32">Painters said that they don’t actually like the visual effect of it. I need to think about it.</text:p>
                </text:list-item>
              </text:list>
            </text:list-item>
          </text:list>
        </text:list-item>
      </text:list>
      <text:p text:style-name="P34"/>
      <text:list xml:id="list25150947580138" text:continue-numbering="true" text:style-name="WWNum1">
        <text:list-item>
          <text:p text:style-name="P8"><text:span text:style-name="T1">Wolthera</text:span>:</text:p>
          <text:list>
            <text:list-item>
              <text:p text:style-name="P16">Done:</text:p>
              <text:list>
                <text:list-item>
                  <text:p text:style-name="P24">Did some reviewing, mostly preoccupied with family matters.</text:p>
                </text:list-item>
              </text:list>
            </text:list-item>
            <text:list-item>
              <text:p text:style-name="P16">Needs to do:</text:p>
              <text:list>
                <text:list-item>
                  <text:p text:style-name="P24">Made an edge detection filter that needs work further: <text:a xlink:type="simple" xlink:href="https://phabricator.kde.org/D6556" text:style-name="Internet_20_link" text:visited-style-name="Visited_20_Internet_20_Link"><text:span text:style-name="T2">https://phabricator.kde.org/D6556</text:span></text:a></text:p>
                </text:list-item>
                <text:list-item>
                  <text:p text:style-name="P24">Make a colorspaceinfoobject so we can get info like filenames, databytearray, etc for the palette export scripts</text:p>
                </text:list-item>
                <text:list-item>
                  <text:p text:style-name="P24">Extend python api</text:p>
                </text:list-item>
                <text:list-item>
                  <text:p text:style-name="P24">Write documentation</text:p>
                </text:list-item>
                <text:list-item>
                  <text:p text:style-name="P24">Organise demo video stuff.</text:p>
                </text:list-item>
                <text:list-item>
                  <text:p text:style-name="P24">bugtriage</text:p>
                </text:list-item>
              </text:list>
            </text:list-item>
          </text:list>
        </text:list-item>
        <text:list-item>
          <text:p text:style-name="P8"><text:span text:style-name="T1">Scott: </text:span></text:p>
          <text:list>
            <text:list-item>
              <text:p text:style-name="P16"><text:span text:style-name="T1">Done</text:span>:</text:p>
              <text:list>
                <text:list-item>
                  <text:p text:style-name="P32">Started working on a live brush preview. Started a discussion on where it might fit into krita best</text:p>
                </text:list-item>
                <text:list-item>
                  <text:p text:style-name="P32">Tested out a build for multi-threaded brushes</text:p>
                </text:list-item>
              </text:list>
            </text:list-item>
          </text:list>
        </text:list-item>
      </text:list>
      <text:p text:style-name="P35"/>
      <text:list xml:id="list25149131951364" text:continue-numbering="true" text:style-name="WWNum1">
        <text:list-item>
          <text:list>
            <text:list-item>
              <text:p text:style-name="P16"><text:span text:style-name="T1">Doing</text:span>: </text:p>
            </text:list-item>
            <text:list-item>
              <text:p text:style-name="P16">need to revise a couple patches I submitted for render animation and curve previews</text:p>
            </text:list-item>
          </text:list>
        </text:list-item>
      </text:list>
      <text:p text:style-name="P36"/>
      <text:p text:style-name="P36"><text:soft-page-break/></text:p>
      <text:list xml:id="list25150713895805" text:continue-numbering="true" text:style-name="WWNum1">
        <text:list-item>
          <text:p text:style-name="P8"><text:span text:style-name="T1">Boud: </text:span></text:p>
          <text:list>
            <text:list-item>
              <text:p text:style-name="P16"><text:span text:style-name="T1">Done</text:span></text:p>
              <text:list>
                <text:list-item>
                  <text:p text:style-name="P32">Krita 3.3.0-rc 1 builds</text:p>
                </text:list-item>
                <text:list-item>
                  <text:p text:style-name="P32">Some bug fixes</text:p>
                </text:list-item>
                <text:list-item>
                  <text:p text:style-name="P32">Vacation</text:p>
                </text:list-item>
              </text:list>
            </text:list-item>
            <text:list-item>
              <text:p text:style-name="P31"><text:span text:style-name="T1">Todo</text:span></text:p>
              <text:list>
                <text:list-item>
                  <text:p text:style-name="P24">Call for platform maintainers for our releases; I really shouldn't try to build everything myself</text:p>
                </text:list-item>
                <text:list-item>
                  <text:p text:style-name="P24">Make 4.0-pre-alpha.2 builds with and without angle on windows, and with python on osx and linux. Find a way to convince people to take over the making of builds from me... </text:p>
                </text:list-item>
                <text:list-item>
                  <text:p text:style-name="P24">Review all gsoc branches</text:p>
                </text:list-item>
                <text:list-item>
                  <text:p text:style-name="P24">Work on svg text tool</text:p>
                </text:list-item>
                <text:list-item>
                  <text:p text:style-name="P24">Fix custom resource folder bugs (T3694, D2725)</text:p>
                </text:list-item>
                <text:list-item>
                  <text:p text:style-name="P24">Spriter plugin bugs</text:p>
                </text:list-item>
                <text:list-item>
                  <text:p text:style-name="P24">Still need to figure out how to package gstreamer in an appimage. </text:p>
                </text:list-item>
                <text:list-item>
                  <text:p text:style-name="P24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24">Fix Channel and Selection classes in the script</text:p>
                </text:list-item>
                <text:list-item>
                  <text:p text:style-name="P24">Think about extending KisAction with an arguments api, so actions can be made callable objects.</text:p>
                </text:list-item>
                <text:list-item>
                  <text:p text:style-name="P24">Expose the svg dom to libkis </text:p>
                </text:list-item>
                <text:list-item>
                  <text:p text:style-name="P24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8"><text:span text:style-name="T1">Animtim</text:span></text:p>
          <text:list>
            <text:list-item>
              <text:p text:style-name="P16">Done</text:p>
              <text:list>
                <text:list-item>
                  <text:p text:style-name="P24"><text:soft-page-break/></text:p>
                </text:list-item>
              </text:list>
            </text:list-item>
          </text:list>
        </text:list-item>
      </text:list>
      <text:p text:style-name="P1"/>
      <text:list xml:id="list25149981434134" text:continue-numbering="true" text:style-name="WWNum1">
        <text:list-item>
          <text:p text:style-name="P8"><text:span text:style-name="T1">Laurent</text:span></text:p>
          <text:list>
            <text:list-item>
              <text:p text:style-name="P16">Done:</text:p>
            </text:list-item>
          </text:list>
        </text:list-item>
      </text:list>
      <text:p text:style-name="P37">None previous week, sorry :S</text:p>
      <text:list xml:id="list25149202566590" text:continue-numbering="true" text:style-name="WWNum1">
        <text:list-item>
          <text:list>
            <text:list-item>
              <text:p text:style-name="P16">Todo:</text:p>
              <text:list>
                <text:list-item>
                  <text:p text:style-name="P24">Top priority: solve https://bugs.kde.org/show_bug.cgi?id=384100</text:p>
                </text:list-item>
                <text:list-item>
                  <text:p text:style-name="P24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4">Implement multiple unit transform in unit spin boxes</text:p>
                </text:list-item>
                <text:list-item>
                  <text:p text:style-name="P24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8"><text:span text:style-name="T1">Windragon</text:span></text:p>
          <text:list>
            <text:list-item>
              <text:p text:style-name="P16">(Todo) High DPI enhancement or something</text:p>
            </text:list-item>
            <text:list-item>
              <text:p text:style-name="P16">(Todo) Maybe implement a hackish (probably not unlike other software that has this) WinTab mouse mode (by taking mouse coordinates with tablet pressure)</text:p>
            </text:list-item>
          </text:list>
        </text:list-item>
        <text:list-item>
          <text:p text:style-name="P8"><text:span text:style-name="T1">Irina</text:span></text:p>
          <text:list>
            <text:list-item>
              <text:p text:style-name="P16">Done:</text:p>
            </text:list-item>
            <text:list-item>
              <text:p text:style-name="P16">Todo: <text:s/></text:p>
              <text:list>
                <text:list-item>
                  <text:p text:style-name="P24">Inventory the shop, see what we still have that we can sell (haven’t got round to that yet)</text:p>
                </text:list-item>
                <text:list-item>
                  <text:p text:style-name="P24">Some admin stuff (ditto)</text:p>
                </text:list-item>
              </text:list>
            </text:list-item>
          </text:list>
        </text:list-item>
        <text:list-item>
          <text:p text:style-name="P8"><text:span text:style-name="T1">Eliakin</text:span></text:p>
          <text:list>
            <text:list-item>
              <text:p text:style-name="P16">Done</text:p>
              <text:list>
                <text:list-item>
                  <text:p text:style-name="P24">I’m studying to exams</text:p>
                </text:list-item>
              </text:list>
            </text:list-item>
            <text:list-item>
              <text:p text:style-name="P31"><text:soft-page-break/>Todo:</text:p>
              <text:list>
                <text:list-item>
                  <text:p text:style-name="P32">Merge branch master</text:p>
                </text:list-item>
                <text:list-item>
                  <text:p text:style-name="P28">A multifill script - (Setup) </text:p>
                </text:list-item>
                <text:list-item>
                  <text:p text:style-name="P28">High Pass Filter - <text:a xlink:type="simple" xlink:href="https://bugs.kde.org/show_bug.cgi?id=374972" text:style-name="Internet_20_link" text:visited-style-name="Visited_20_Internet_20_Link">https://bugs.kde.org/show_bug.cgi?id=374972</text:a></text:p>
                </text:list-item>
                <text:list-item>
                  <text:p text:style-name="P24">Convert literal strings to translatable string</text:p>
                </text:list-item>
                <text:list-item>
                  <text:p text:style-name="P24">HUD search menu like GIMP </text:p>
                </text:list-item>
              </text:list>
            </text:list-item>
          </text:list>
        </text:list-item>
        <text:list-item>
          <text:p text:style-name="P8"><text:span text:style-name="T1">Eugene Ingerman:</text:span></text:p>
          <text:list>
            <text:list-item>
              <text:p text:style-name="P16">Done</text:p>
              <text:list>
                <text:list-item>
                  <text:p text:style-name="P33"/>
                </text:list-item>
              </text:list>
            </text:list-item>
            <text:list-item>
              <text:p text:style-name="P16">Todo:</text:p>
              <text:list>
                <text:list-item>
                  <text:p text:style-name="P24">Tune algorithm to preserve textures better.</text:p>
                </text:list-item>
              </text:list>
            </text:list-item>
          </text:list>
        </text:list-item>
        <text:list-item>
          <text:p text:style-name="P8"><text:span text:style-name="T1">Aniketh</text:span></text:p>
        </text:list-item>
      </text:list>
      <text:list xml:id="list8312586547172273052" text:style-name="WWNum8">
        <text:list-item>
          <text:p text:style-name="P17">The whole Content download dialog should be KNS3 free, We are only using KNS3 for the status enum. Which could be changed after the release of KF6 framework. </text:p>
        </text:list-item>
      </text:list>
      <text:p text:style-name="P1"/>
      <text:list xml:id="list25150098850416" text:continue-list="list25149202566590" text:style-name="WWNum1">
        <text:list-item>
          <text:list>
            <text:list-item>
              <text:p text:style-name="P16">Done:</text:p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p text:style-name="P22"/>
      <text:list xml:id="list25149791097995" text:continue-numbering="true" text:style-name="WWNum1">
        <text:list-item>
          <text:list>
            <text:list-item>
              <text:p text:style-name="P16">Doing:</text:p>
            </text:list-item>
          </text:list>
        </text:list-item>
      </text:list>
      <text:p text:style-name="P23"/>
      <text:list xml:id="list25151241298755" text:continue-numbering="true" text:style-name="WWNum1">
        <text:list-item>
          <text:list>
            <text:list-item>
              <text:list>
                <text:list-item>
                  <text:p text:style-name="P27">Testing the implemented features to recognize any further bugs if existed.</text:p>
                </text:list-item>
                <text:list-item>
                  <text:p text:style-name="P27">Fixing Bundle Manager. </text:p>
                </text:list-item>
              </text:list>
            </text:list-item>
            <text:list-item>
              <text:p text:style-name="P18"><text:soft-page-break/>Todo:</text:p>
              <text:list>
                <text:list-item>
                  <text:p text:style-name="P27">After GSoC: </text:p>
                  <text:list>
                    <text:list-item>
                      <text:p text:style-name="P30">Tag Management. </text:p>
                    </text:list-item>
                    <text:list-item>
                      <text:p text:style-name="P30">Seamlessly integrate download manager and the bundle manager. </text:p>
                    </text:list-item>
                    <text:list-item>
                      <text:p text:style-name="P30">Let's not restrict the resource manager with only to manage bundles. Let's move it up a notch :)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25150493229908" text:continue-numbering="true" text:style-name="WWNum1">
        <text:list-item>
          <text:p text:style-name="P8"><text:span text:style-name="T1">Grigory</text:span></text:p>
          <text:list>
            <text:list-item>
              <text:p text:style-name="P16">Done</text:p>
              <text:list>
                <text:list-item>
                  <text:p text:style-name="P26"/>
                </text:list-item>
              </text:list>
            </text:list-item>
            <text:list-item>
              <text:p text:style-name="P16">Todo</text:p>
              <text:list>
                <text:list-item>
                  <text:p text:style-name="P24">Bug fixes</text:p>
                </text:list-item>
                <text:list-item>
                  <text:p text:style-name="P24">Use Dmitry’s fixes for job queue</text:p>
                </text:list-item>
                <text:list-item>
                  <text:p text:style-name="P24">Add finishing stroke when close windows</text:p>
                </text:list-item>
                <text:list-item>
                  <text:p text:style-name="P24">Undo</text:p>
                </text:list-item>
              </text:list>
            </text:list-item>
          </text:list>
        </text:list-item>
        <text:list-item>
          <text:p text:style-name="P8"><text:span text:style-name="T1">Alexey</text:span></text:p>
        </text:list-item>
      </text:list>
      <text:p text:style-name="P22"><text:s text:c="10"/></text:p>
      <text:list xml:id="list25150684238917" text:continue-numbering="true" text:style-name="WWNum1">
        <text:list-item>
          <text:list>
            <text:list-item>
              <text:p text:style-name="P16">Done</text:p>
              <text:list>
                <text:list-item>
                  <text:p text:style-name="P24">Remove vc dependens </text:p>
                </text:list-item>
                <text:list-item>
                  <text:p text:style-name="P24">Rewrite frontend to django templates</text:p>
                </text:list-item>
                <text:list-item>
                  <text:p text:style-name="P24">Several new graphics for frontend </text:p>
                </text:list-item>
              </text:list>
            </text:list-item>
            <text:list-item>
              <text:p text:style-name="P16">Todo:</text:p>
              <text:list>
                <text:list-item>
                  <text:p text:style-name="P24"><text:soft-page-break/>Improve page's layouts(frontend)</text:p>
                </text:list-item>
                <text:list-item>
                  <text:p text:style-name="P24">Improve the sending of information from Krita </text:p>
                </text:list-item>
                <text:list-item>
                  <text:p text:style-name="P24">Create collection non-fatal asserts</text:p>
                </text:list-item>
              </text:list>
            </text:list-item>
          </text:list>
        </text:list-item>
      </text:list>
      <text:p text:style-name="P36"/>
      <text:p text:style-name="P36"/>
      <text:p text:style-name="P39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9"><text:bookmark text:name="_x47arca0rlfy"/>Scripting plan:</text:p>
      <text:list xml:id="list65067156713904430" text:style-name="WWNum11">
        <text:list-item>
          <text:p text:style-name="P9">Make OSX and Appimage with Python</text:p>
        </text:list-item>
        <text:list-item>
          <text:p text:style-name="P9">Need to figure out how to generate the scripting dox ourselves so they can be put on docs.kde.org: wolthera has experimented with generating a pdf with doxgen</text:p>
          <text:list>
            <text:list-item>
              <text:p text:style-name="P19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</text:p>
            </text:list-item>
          </text:list>
        </text:list-item>
        <text:list-item>
          <text:p text:style-name="P9">Go through bugs that are collecting on the python task.</text:p>
        </text:list-item>
      </text:list>
      <text:p text:style-name="P39"><text:bookmark text:name="_10b99nqpmq5s"/>Vector Plan</text:p>
      <text:list xml:id="list7608787853902041428" text:style-name="WWNum10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9"><text:bookmark text:name="_ov45vnlni23j"/>Pending Kickstarter features</text:p>
      <text:list xml:id="list6428926833622397326" text:style-name="WWNum3">
        <text:list-item>
          <text:p text:style-name="P11">2014</text:p>
          <text:list>
            <text:list-item>
              <text:p text:style-name="P20">All done!</text:p>
            </text:list-item>
          </text:list>
        </text:list-item>
        <text:list-item>
          <text:p text:style-name="P11">2015:</text:p>
          <text:list>
            <text:list-item>
              <text:p text:style-name="P20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20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20"><text:soft-page-break/><text:span text:style-name="T6">Manage palettes and color swatches</text:span><text:a xlink:type="simple" xlink:href="https://phabricator.kde.org/T112" text:style-name="Internet_20_link" text:visited-style-name="Visited_20_Internet_20_Link"><text:span text:style-name="T6"> </text:span></text:a><text:a xlink:type="simple" xlink:href="https://phabricator.kde.org/T112" text:style-name="Internet_20_link" text:visited-style-name="Visited_20_Internet_20_Link"><text:span text:style-name="T3">T112</text:span></text:a></text:p>
            </text:list-item>
            <text:list-item>
              <text:p text:style-name="P20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20"><text:span text:style-name="T6">SVG support and improved vector tools: </text:span><text:a xlink:type="simple" xlink:href="https://phabricator.kde.org/T1005" text:style-name="Internet_20_link" text:visited-style-name="Visited_20_Internet_20_Link"><text:span text:style-name="T3">https://phabricator.kde.org/T1005</text:span></text:a><text:span text:style-name="T6"> </text:span></text:p>
            </text:list-item>
            <text:list-item>
              <text:p text:style-name="P20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20"><text:span text:style-name="T6">Python scripting support: </text:span><text:a xlink:type="simple" xlink:href="https://phabricator.kde.org/T1625" text:style-name="Internet_20_link" text:visited-style-name="Visited_20_Internet_20_Link"><text:span text:style-name="T3">https://phabricator.kde.org/T1625</text:span></text:a><text:span text:style-name="T6"> </text:span></text:p>
            </text:list-item>
            <text:list-item>
              <text:p text:style-name="P20"><text:span text:style-name="T6">SVG import</text:span>/export</text:p>
            </text:list-item>
          </text:list>
        </text:list-item>
      </text:list>
      <text:p text:style-name="P39"><text:bookmark text:name="_5k9wdms241ud"/>Steam</text:p>
      <text:p text:style-name="P1"/>
      <text:p text:style-name="P1"><text:span text:style-name="T7">Currently on hold, Timotimo is moving.</text:span></text:p>
      <text:p text:style-name="P1"/>
      <text:list xml:id="list3290383403176059062" text:style-name="WWNum5">
        <text:list-item>
          <text:p text:style-name="P12">I would like 3.3.0 on steam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6">Boud will ask Ramon for high quality exports of Muses</text:span></text:p>
        </text:list-item>
        <text:list-item>
          <text:p text:style-name="P14">Have to re-encode all the other DVDs to h264 for steam to be happy. Animtim has provided a commandline here: https://phabricator.kde.org/T5342</text:p>
        </text:list-item>
        <text:list-item>
          <text:p text:style-name="P14">Have to get capsule images 460x215 for every chapter for comics and muses, as well as a description for each chapter</text:p>
          <text:list>
            <text:list-item>
              <text:p text:style-name="P21"><text:soft-page-break/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8304748511156338810" text:style-name="WWNum2">
        <text:list-item>
          <text:p text:style-name="P13">Timotimo will start conversion of Comics</text:p>
        </text:list-item>
        <text:list-item>
          <text:p text:style-name="P13"><text:span text:style-name="T6">Irina will edit the csv for Muses with titles and descriptions</text:span></text:p>
        </text:list-item>
        <text:list-item>
          <text:p text:style-name="P13"><text:span text:style-name="T6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77" meta:word-count="1578" meta:character-count="8989" meta:non-whitespace-character-count="7696"/>
    <meta:generator>LibreOfficeDev/5.1.0.3$Linux_X86_64 LibreOffice_project/</meta:generator>
  </office:meta>
</office:document-meta>
</file>