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13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9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6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5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  <style:text-properties style:text-underline-style="none"/>
    </style:style>
    <style:style style:name="P9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10">
      <style:paragraph-properties fo:margin-left="1in" fo:margin-right="0in" fo:text-indent="-0.25in" style:auto-text-indent="false"/>
    </style:style>
    <style:style style:name="P12" style:family="paragraph" style:parent-style-name="Standard" style:list-style-name="WWNum2">
      <style:paragraph-properties fo:margin-left="1in" fo:margin-right="0in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12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  <style:text-properties style:text-underline-style="none"/>
    </style:style>
    <style:style style:name="P20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22" style:family="paragraph" style:parent-style-name="Standard" style:list-style-name="WWNum14">
      <style:paragraph-properties fo:margin-left="0.5in" fo:margin-right="0in" fo:margin-top="0in" fo:margin-bottom="0in" loext:contextual-spacing="true" fo:text-indent="-0.25in" style:auto-text-indent="false"/>
    </style:style>
    <style:style style:name="P23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24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25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26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2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8" style:family="paragraph" style:parent-style-name="Standard" style:list-style-name="WWNum6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9" style:family="paragraph" style:parent-style-name="Standard" style:list-style-name="WWNum10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0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</style:style>
    <style:style style:name="P31" style:family="paragraph" style:parent-style-name="Standard" style:list-style-name="WWNum10">
      <style:paragraph-properties fo:margin-left="1.5in" fo:margin-right="0in" fo:text-indent="-0.25in" style:auto-text-indent="false"/>
    </style:style>
    <style:style style:name="P32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3" style:family="paragraph" style:parent-style-name="Standard" style:list-style-name="WWNum10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  <style:text-properties style:text-underline-style="none"/>
    </style:style>
    <style:style style:name="P34" style:family="paragraph" style:parent-style-name="Standard" style:list-style-name="WWNum10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5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6" style:family="paragraph" style:parent-style-name="Standard">
      <style:paragraph-properties fo:margin-left="1in" fo:margin-right="0in" fo:margin-top="0in" fo:margin-bottom="0in" loext:contextual-spacing="false" fo:text-indent="0.5in" style:auto-text-indent="false"/>
    </style:style>
    <style:style style:name="P37" style:family="paragraph" style:parent-style-name="Heading_20_2">
      <style:paragraph-properties fo:margin-top="0.25in" fo:margin-bottom="0.0835in" loext:contextual-spacing="false"/>
    </style:style>
    <style:style style:name="P38" style:family="paragraph" style:parent-style-name="Heading_20_1">
      <style:paragraph-properties fo:margin-top="0.278in" fo:margin-bottom="0.0835in" loext:contextual-spacing="false"/>
    </style:style>
    <style:style style:name="P39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font-size="10pt" style:font-size-asian="10pt" style:font-size-complex="10pt" fo:background-color="#ffffff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7vwtcfh6tk1u"/>20-11-2017 Meeting Agenda and Notes</text:p>
      <text:p text:style-name="P37"><text:bookmark text:name="_ln8basq3gbtz"/>Statistics</text:p>
      <text:p text:style-name="P1"><text:span text:style-name="T1">Bug stats</text:span>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452</text:span></text:a> was 447</text:p>
      <text:p text:style-name="P1"><text:span text:style-name="T1">Commits (copied from github): </text:span></text:p>
      <text:list xml:id="list8314522054138283741" text:style-name="WWNum13">
        <text:list-item>
          <text:p text:style-name="P3">Excluding merges, <text:span text:style-name="T1">7 authors</text:span> have pushed <text:span text:style-name="T1">15 commits</text:span> to master and <text:span text:style-name="T1">40 commits</text:span> to all branches. On master, <text:span text:style-name="T1">36 files</text:span> have changed and there have been<text:a xlink:type="simple" xlink:href="https://github.com/KDE/krita/compare/master@%7B1510576544%7D...master" text:style-name="Internet_20_link" text:visited-style-name="Visited_20_Internet_20_Link"> </text:a><text:a xlink:type="simple" xlink:href="https://github.com/KDE/krita/compare/master@%7B1510576544%7D...master" text:style-name="Internet_20_link" text:visited-style-name="Visited_20_Internet_20_Link"><text:span text:style-name="T3">693</text:span></text:a><text:a xlink:type="simple" xlink:href="https://github.com/KDE/krita/compare/master@%7B1510576544%7D...master" text:style-name="Internet_20_link" text:visited-style-name="Visited_20_Internet_20_Link"><text:span text:style-name="T2"> </text:span></text:a><text:a xlink:type="simple" xlink:href="https://github.com/KDE/krita/compare/master@%7B1510576544%7D...master" text:style-name="Internet_20_link" text:visited-style-name="Visited_20_Internet_20_Link"><text:span text:style-name="T3">additions</text:span></text:a><text:a xlink:type="simple" xlink:href="https://github.com/KDE/krita/compare/master@%7B1510576544%7D...master" text:style-name="Internet_20_link" text:visited-style-name="Visited_20_Internet_20_Link"><text:span text:style-name="T2"> and </text:span></text:a><text:a xlink:type="simple" xlink:href="https://github.com/KDE/krita/compare/master@%7B1510576544%7D...master" text:style-name="Internet_20_link" text:visited-style-name="Visited_20_Internet_20_Link"><text:span text:style-name="T3">40</text:span></text:a><text:a xlink:type="simple" xlink:href="https://github.com/KDE/krita/compare/master@%7B1510576544%7D...master" text:style-name="Internet_20_link" text:visited-style-name="Visited_20_Internet_20_Link"><text:span text:style-name="T2"> </text:span></text:a><text:a xlink:type="simple" xlink:href="https://github.com/KDE/krita/compare/master@%7B1510576544%7D...master" text:style-name="Internet_20_link" text:visited-style-name="Visited_20_Internet_20_Link"><text:span text:style-name="T3">deletions</text:span></text:a>. </text:p>
        </text:list-item>
      </text:list>
      <text:p text:style-name="P1"><text:span text:style-name="T1">Dev fund subscriptions/money</text:span>: Now: 62, unchanged</text:p>
      <text:p text:style-name="P1"><text:span text:style-name="T1">Donations</text:span>: November: 1348: this includes a 500 euro donation from ASIFA-Hollywood. October was 1134.</text:p>
      <text:p text:style-name="P1"><text:span text:style-name="T1">MS Store</text:span>: 3.3.2 is in the store now</text:p>
      <text:p text:style-name="P1"/>
      <text:p text:style-name="P1"><text:span text:style-name="T1">Other news</text:span>: <text:tab/></text:p>
      <text:list xml:id="list5996408814836587058" text:style-name="WWNum4">
        <text:list-item>
          <text:p text:style-name="P13">We've had a 500 euro donation from ASIFA-Hollowood. http://www.asifa-hollywood.org/</text:p>
        </text:list-item>
        <text:list-item>
          <text:p text:style-name="P13">Jouni has started working on the next Intel project. This is the first task: <text:a xlink:type="simple" xlink:href="https://phabricator.kde.org/T7220" text:style-name="Internet_20_link" text:visited-style-name="Visited_20_Internet_20_Link"><text:span text:style-name="T2">https://phabricator.kde.org/T7220</text:span></text:a></text:p>
        </text:list-item>
        <text:list-item>
          <text:p text:style-name="P13">Stuart visited Boud and Irina; he's setting up a new build env and could push releases to Steam again.</text:p>
        </text:list-item>
      </text:list>
      <text:p text:style-name="P38"><text:bookmark text:name="_dppnmdxlqye0"/>Agenda/Minutes<text:tab/></text:p>
      <text:p text:style-name="P37"><text:bookmark text:name="_2gjvfs4c0no9"/>3.3.3 release</text:p>
      <text:list xml:id="list3476474452307984888" text:style-name="WWNum3">
        <text:list-item>
          <text:p text:style-name="P14">Need to check what happened to drmingw -- I'm pretty sure I built that dependency...</text:p>
        </text:list-item>
      </text:list>
      <text:p text:style-name="P37"><text:bookmark text:name="_zai8b5x05ok0"/>4.0.0-prealpha.3</text:p>
      <text:list xml:id="list126634943417961189" text:style-name="WWNum12">
        <text:list-item>
          <text:p text:style-name="P15">4.0.0-prealpha.2: probably uploaded the wrong build for Linux...</text:p>
        </text:list-item>
        <text:list-item>
          <text:p text:style-name="P15">State of the build scripts: <text:a xlink:type="simple" xlink:href="https://phabricator.kde.org/T7064" text:style-name="Internet_20_link" text:visited-style-name="Visited_20_Internet_20_Link"><text:span text:style-name="T2">https://phabricator.kde.org/T7064</text:span></text:a> . Note: the installer should be built using signed executables.</text:p>
        </text:list-item>
      </text:list>
      <text:p text:style-name="P37"><text:bookmark text:name="_2x9dxashzjzi"/>Mini-sprint</text:p>
      <text:list xml:id="list2816408205173841524" text:style-name="WWNum9">
        <text:list-item>
          <text:p text:style-name="P16"><text:soft-page-break/><text:span text:style-name="T1">Sprint is at 23/11</text:span></text:p>
        </text:list-item>
        <text:list-item>
          <text:p text:style-name="P16">Attendees: Boud, Wolthera, Jouni, Dmitry, Irina, Beelzy.</text:p>
        </text:list-item>
        <text:list-item>
          <text:p text:style-name="P16">Still need agenda points: <text:a xlink:type="simple" xlink:href="https://community.kde.org/Krita/MiniSprint2017" text:style-name="Internet_20_link" text:visited-style-name="Visited_20_Internet_20_Link"><text:span text:style-name="T2">https://community.kde.org/Krita/MiniSprint2017</text:span></text:a> </text:p>
          <text:list>
            <text:list-item>
              <text:p text:style-name="P4">Triage/Classify/Condense the bug list</text:p>
            </text:list-item>
            <text:list-item>
              <text:p text:style-name="P4">Text tool</text:p>
            </text:list-item>
            <text:list-item>
              <text:p text:style-name="P4">Telemetry questions</text:p>
            </text:list-item>
            <text:list-item>
              <text:p text:style-name="P4">Marketing</text:p>
            </text:list-item>
            <text:list-item>
              <text:p text:style-name="P4">Figuring out trouble with python api(filter layers, etc)</text:p>
            </text:list-item>
            <text:list-item>
              <text:p text:style-name="P4">Second Intel project</text:p>
            </text:list-item>
            <text:list-item>
              <text:p text:style-name="P4">HDR support (<text:a xlink:type="simple" xlink:href="https://bugs.chromium.org/p/chromium/issues/detail?id=682416" text:style-name="Internet_20_link" text:visited-style-name="Visited_20_Internet_20_Link"><text:span text:style-name="T2">https://bugs.chromium.org/p/chromium/issues/detail?id=682416</text:span></text:a>, jpeg-xt etc)</text:p>
            </text:list-item>
            <text:list-item>
              <text:p text:style-name="P4">Q_ASSERT and RelWithDebInfo</text:p>
            </text:list-item>
          </text:list>
        </text:list-item>
        <text:list-item>
          <text:p text:style-name="P16">Wolthera will like not be able to be there till friday evening with school and all. (Wolthera might be there on thursday evening if everything pans out)</text:p>
        </text:list-item>
      </text:list>
      <text:p text:style-name="P37"><text:bookmark text:name="_nvqcj5dl5vl"/>Intel project(s) status</text:p>
      <text:p text:style-name="P1">Jonas and Fred have basically accepted the last builds as final, they were happy with the results.</text:p>
      <text:list xml:id="list658614967490548380" text:style-name="WWNum6">
        <text:list-item>
          <text:p text:style-name="P17"><text:span text:style-name="T1">Boud</text:span>: </text:p>
          <text:list>
            <text:list-item>
              <text:p text:style-name="P5">Working on making it possible to invoice, no luck yet: I now have a DUNS number, but cannot enter the number in supplier.intel.com, and Intel just asked me to get fill in the DUNS number form yet again.</text:p>
            </text:list-item>
          </text:list>
        </text:list-item>
        <text:list-item>
          <text:p text:style-name="P17"><text:span text:style-name="T1">Dmitry</text:span>: </text:p>
          <text:list>
            <text:list-item>
              <text:p text:style-name="P28">Intel is testing the performance optimizations</text:p>
            </text:list-item>
          </text:list>
        </text:list-item>
      </text:list>
      <text:p text:style-name="P37"><text:bookmark text:name="_4bsrqyl90kkg"/>Phab</text:p>
      <text:list xml:id="list7637310448522043885" text:style-name="WWNum5">
        <text:list-item>
          <text:p text:style-name="P18">Task 7411 "Additional OpenGL graphics drivers to be blacklisted for Krita"</text:p>
          <text:list>
            <text:list-item>
              <text:p text:style-name="P6">Should we just blacklist Intel completely on WIndows? It could give performance regressions. See <text:a xlink:type="simple" xlink:href="https://forum.kde.org/viewtopic.php?f=281&amp;t=142873&amp;p=384191#p384191" text:style-name="Internet_20_link" text:visited-style-name="Visited_20_Internet_20_Link"><text:span text:style-name="T2">https://forum.kde.org/viewtopic.php?f=281&amp;t=142873&amp;p=384191#p384191</text:span></text:a> </text:p>
            </text:list-item>
          </text:list>
        </text:list-item>
        <text:list-item>
          <text:p text:style-name="P18"><text:soft-page-break/>Lazy brush: <text:a xlink:type="simple" xlink:href="https://phabricator.kde.org/T372" text:style-name="Internet_20_link" text:visited-style-name="Visited_20_Internet_20_Link"><text:span text:style-name="T2">https://phabricator.kde.org/T372</text:span></text:a> : please test the branch</text:p>
        </text:list-item>
      </text:list>
      <text:p text:style-name="P37"><text:bookmark text:name="_7fd4rxgq6arl"/>Any other business</text:p>
      <text:list xml:id="list8753405304668502607" text:style-name="WWNum8">
        <text:list-item>
          <text:p text:style-name="P19"/>
        </text:list-item>
      </text:list>
      <text:p text:style-name="P38"><text:bookmark text:name="_2r9wdkbkvuh8"/>Individual Done and Todo</text:p>
      <text:list xml:id="list1445060604497677018" text:style-name="WWNum10">
        <text:list-item>
          <text:p text:style-name="P20"><text:span text:style-name="T1">Dmitry: </text:span></text:p>
          <text:list>
            <text:list-item>
              <text:p text:style-name="P7">Todo:</text:p>
              <text:list>
                <text:list-item>
                  <text:p text:style-name="P30">Review the patches today</text:p>
                </text:list-item>
                <text:list-item>
                  <text:p text:style-name="P30">Prepare slides for CGEvent (2nd of December)</text:p>
                </text:list-item>
                <text:list-item>
                  <text:p text:style-name="P30">Depart to the sprint on Wednesday and arrive on Thursday :)</text:p>
                </text:list-item>
              </text:list>
            </text:list-item>
            <text:list-item>
              <text:p text:style-name="P29">Done: </text:p>
              <text:list>
                <text:list-item>
                  <text:p text:style-name="P30">Implemented the watershed-based Lazy Brush algorithm. Ready for preliminary testing in kazakov/lazy-brush-remastered</text:p>
                </text:list-item>
              </text:list>
            </text:list-item>
          </text:list>
        </text:list-item>
      </text:list>
      <text:p text:style-name="P32"/>
      <text:list xml:id="list25951989043715" text:continue-numbering="true" text:style-name="WWNum10">
        <text:list-item>
          <text:p text:style-name="P20"><text:span text:style-name="T1">Wolthera</text:span>:</text:p>
          <text:list>
            <text:list-item>
              <text:p text:style-name="P7">Done:</text:p>
              <text:list>
                <text:list-item>
                  <text:p text:style-name="P30">Finished this: <text:a xlink:type="simple" xlink:href="https://phabricator.kde.org/D7076" text:style-name="Internet_20_link" text:visited-style-name="Visited_20_Internet_20_Link"><text:span text:style-name="T2">https://phabricator.kde.org/D7076</text:span></text:a> Needs review or something? I want to keep cosmetic stuff for afterwards, because I don't think that is the part that needs reviewing...</text:p>
                </text:list-item>
                <text:list-item>
                  <text:p text:style-name="P30">Pushed <text:a xlink:type="simple" xlink:href="https://phabricator.kde.org/D8765" text:style-name="Internet_20_link" text:visited-style-name="Visited_20_Internet_20_Link"><text:span text:style-name="T2">https://phabricator.kde.org/D8765</text:span></text:a> it now need icons to decide on in <text:a xlink:type="simple" xlink:href="https://phabricator.kde.org/T7435" text:style-name="Internet_20_link" text:visited-style-name="Visited_20_Internet_20_Link"><text:span text:style-name="T2">https://phabricator.kde.org/T7435</text:span></text:a> </text:p>
                </text:list-item>
                <text:list-item>
                  <text:p text:style-name="P30">Tested lazybrush a bit.</text:p>
                </text:list-item>
              </text:list>
            </text:list-item>
            <text:list-item>
              <text:p text:style-name="P7">Needs to do:</text:p>
              <text:list>
                <text:list-item>
                  <text:p text:style-name="P30">Make a colorspaceinfoobject so we can get info like filenames, databytearray, etc for the palette export scripts</text:p>
                </text:list-item>
                <text:list-item>
                  <text:p text:style-name="P30">Extend python api</text:p>
                </text:list-item>
                <text:list-item>
                  <text:p text:style-name="P30">Write documentation</text:p>
                </text:list-item>
                <text:list-item>
                  <text:p text:style-name="P30"><text:soft-page-break/>Organise demo video stuff.</text:p>
                </text:list-item>
                <text:list-item>
                  <text:p text:style-name="P30">bugtriage</text:p>
                </text:list-item>
              </text:list>
            </text:list-item>
          </text:list>
        </text:list-item>
        <text:list-item>
          <text:p text:style-name="P20"><text:span text:style-name="T1">Scott: </text:span></text:p>
          <text:list>
            <text:list-item>
              <text:p text:style-name="P7"><text:span text:style-name="T1">Done</text:span>:</text:p>
              <text:list>
                <text:list-item>
                  <text:p text:style-name="P33"/>
                </text:list-item>
              </text:list>
            </text:list-item>
            <text:list-item>
              <text:p text:style-name="P7"><text:span text:style-name="T1">Doing</text:span>: </text:p>
            </text:list-item>
            <text:list-item>
              <text:p text:style-name="P7">Update patch for render animation to also include exporting images</text:p>
            </text:list-item>
            <text:list-item>
              <text:p text:style-name="P7">Branch for assistants and making it have color and opacity properties</text:p>
            </text:list-item>
            <text:list-item>
              <text:p text:style-name="P7">Started a branch with 4.0 presets</text:p>
            </text:list-item>
            <text:list-item>
              <text:p text:style-name="P7">Tested out lazy brush branch</text:p>
            </text:list-item>
          </text:list>
        </text:list-item>
      </text:list>
      <text:p text:style-name="P35"/>
      <text:list xml:id="list25952284951368" text:continue-numbering="true" text:style-name="WWNum10">
        <text:list-item>
          <text:p text:style-name="P20"><text:span text:style-name="T1">Boud: </text:span></text:p>
          <text:list>
            <text:list-item>
              <text:p text:style-name="P7"><text:span text:style-name="T1">Done</text:span></text:p>
              <text:list>
                <text:list-item>
                  <text:p text:style-name="P30">Update OSX build to Qt 5.10 beta</text:p>
                </text:list-item>
                <text:list-item>
                  <text:p text:style-name="P30">Had a short vacation last week</text:p>
                </text:list-item>
                <text:list-item>
                  <text:p text:style-name="P30">Call for platform maintainers for our releases; I really shouldn't try to build everything myself</text:p>
                </text:list-item>
              </text:list>
            </text:list-item>
            <text:list-item>
              <text:p text:style-name="P7"><text:span text:style-name="T1">Working on</text:span></text:p>
              <text:list>
                <text:list-item>
                  <text:p text:style-name="P34">Integrate aniketh's gsoc branch in master</text:p>
                </text:list-item>
                <text:list-item>
                  <text:p text:style-name="P34">Text tool</text:p>
                </text:list-item>
                <text:list-item>
                  <text:p text:style-name="P34">Vertical text in Qt</text:p>
                </text:list-item>
              </text:list>
            </text:list-item>
            <text:list-item>
              <text:p text:style-name="P29"><text:span text:style-name="T1">Long term Todo</text:span></text:p>
              <text:list>
                <text:list-item>
                  <text:p text:style-name="P34"><text:soft-page-break/>Fix the python plugin manager</text:p>
                </text:list-item>
                <text:list-item>
                  <text:p text:style-name="P34">Contact wacom</text:p>
                </text:list-item>
                <text:list-item>
                  <text:p text:style-name="P30">Work on svg text tool</text:p>
                </text:list-item>
                <text:list-item>
                  <text:p text:style-name="P30">Fix custom resource folder bugs (T3694, D2725)</text:p>
                </text:list-item>
                <text:list-item>
                  <text:p text:style-name="P30">Spriter plugin bugs</text:p>
                </text:list-item>
                <text:list-item>
                  <text:p text:style-name="P30">Still need to figure out how to package gstreamer in an appimage. </text:p>
                </text:list-item>
                <text:list-item>
                  <text:p text:style-name="P30"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2">https://phabricator.kde.org/T5805</text:span></text:a> </text:p>
                </text:list-item>
                <text:list-item>
                  <text:p text:style-name="P30">Fix Channel and Selection classes in the script</text:p>
                </text:list-item>
                <text:list-item>
                  <text:p text:style-name="P30">Think about extending KisAction with an arguments api, so actions can be made callable objects.</text:p>
                </text:list-item>
                <text:list-item>
                  <text:p text:style-name="P30">Expose the svg dom to libkis </text:p>
                </text:list-item>
                <text:list-item>
                  <text:p text:style-name="P30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20"><text:span text:style-name="T1">Animtim</text:span></text:p>
          <text:list>
            <text:list-item>
              <text:p text:style-name="P7">Done</text:p>
              <text:list>
                <text:list-item>
                  <text:p text:style-name="P30"/>
                </text:list-item>
              </text:list>
            </text:list-item>
          </text:list>
        </text:list-item>
      </text:list>
      <text:p text:style-name="P1"/>
      <text:list xml:id="list25951480096401" text:continue-numbering="true" text:style-name="WWNum10">
        <text:list-item>
          <text:p text:style-name="P20"><text:span text:style-name="T1">Laurent</text:span></text:p>
          <text:list>
            <text:list-item>
              <text:p text:style-name="P7">Done:</text:p>
            </text:list-item>
          </text:list>
        </text:list-item>
      </text:list>
      <text:p text:style-name="P36">None previous week, sorry :S</text:p>
      <text:list xml:id="list25952802052071" text:continue-numbering="true" text:style-name="WWNum10">
        <text:list-item>
          <text:list>
            <text:list-item>
              <text:p text:style-name="P7">Todo:</text:p>
              <text:list>
                <text:list-item>
                  <text:p text:style-name="P30">Top priority: solve https://bugs.kde.org/show_bug.cgi?id=384100</text:p>
                </text:list-item>
                <text:list-item>
                  <text:p text:style-name="P30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30"><text:soft-page-break/>Implement multiple unit transform in unit spin boxes</text:p>
                </text:list-item>
                <text:list-item>
                  <text:p text:style-name="P30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</text:list>
            </text:list-item>
          </text:list>
        </text:list-item>
        <text:list-item>
          <text:p text:style-name="P20"><text:span text:style-name="T1">Windragon</text:span></text:p>
          <text:list>
            <text:list-item>
              <text:p text:style-name="P7">(Done) Failed to “fix” poke1024’s touch scrolling on windows, so accepted it anyway, though I reported a bug to Qt</text:p>
            </text:list-item>
            <text:list-item>
              <text:p text:style-name="P8"/>
            </text:list-item>
            <text:list-item>
              <text:p text:style-name="P7">(Todo) Iron out issues with build</text:p>
            </text:list-item>
            <text:list-item>
              <text:p text:style-name="P7">(Todo) Update docs on building on windows</text:p>
            </text:list-item>
            <text:list-item>
              <text:p text:style-name="P7">(Todo) Maybe implement a hackish (probably not unlike other software that has this) WinTab mouse mode (by taking mouse coordinates with tablet pressure)</text:p>
              <text:list>
                <text:list-item>
                  <text:p text:style-name="P30">Or alternatively, implement an actual relative mode?</text:p>
                </text:list-item>
              </text:list>
            </text:list-item>
          </text:list>
        </text:list-item>
        <text:list-item>
          <text:p text:style-name="P20"><text:span text:style-name="T1">Irina</text:span></text:p>
          <text:list>
            <text:list-item>
              <text:p text:style-name="P7">Done:</text:p>
            </text:list-item>
            <text:list-item>
              <text:p text:style-name="P7">Todo: <text:s/></text:p>
              <text:list>
                <text:list-item>
                  <text:p text:style-name="P30">Inventory the shop, see what we still have that we can sell (haven’t got round to that yet)</text:p>
                </text:list-item>
                <text:list-item>
                  <text:p text:style-name="P30">Some admin stuff (ditto)</text:p>
                </text:list-item>
              </text:list>
            </text:list-item>
          </text:list>
        </text:list-item>
        <text:list-item>
          <text:p text:style-name="P20"><text:span text:style-name="T1">Poke1024</text:span></text:p>
          <text:list>
            <text:list-item>
              <text:p text:style-name="P7">Working on:</text:p>
              <text:list>
                <text:list-item>
                  <text:p text:style-name="P30">OpenGL, glfinish, fences; some more tricks to reduce the OS X OpenGL delays</text:p>
                </text:list-item>
              </text:list>
            </text:list-item>
          </text:list>
        </text:list-item>
        <text:list-item>
          <text:p text:style-name="P20"><text:span text:style-name="T1">Eliakin: </text:span></text:p>
          <text:list>
            <text:list-item>
              <text:p text:style-name="P7"><text:span text:style-name="T1">Done</text:span></text:p>
              <text:list>
                <text:list-item>
                  <text:p text:style-name="P30">Finish exams of the university</text:p>
                </text:list-item>
              </text:list>
            </text:list-item>
            <text:list-item>
              <text:p text:style-name="P7"><text:span text:style-name="T1">Working on</text:span></text:p>
              <text:list>
                <text:list-item>
                  <text:p text:style-name="P30"><text:soft-page-break/>Implement Multifill Script</text:p>
                </text:list-item>
                <text:list-item>
                  <text:p text:style-name="P30"><text:span text:style-name="T8">High Pass Filter</text:span></text:p>
                </text:list-item>
              </text:list>
            </text:list-item>
          </text:list>
        </text:list-item>
        <text:list-item>
          <text:p text:style-name="P26"><text:span text:style-name="T1">Jouni (“tyyppi”)</text:span></text:p>
          <text:list>
            <text:list-item>
              <text:p text:style-name="P11"><text:span text:style-name="T1">Done</text:span></text:p>
              <text:list>
                <text:list-item>
                  <text:p text:style-name="P31">Session support for multiple windows and open documents</text:p>
                </text:list-item>
              </text:list>
            </text:list-item>
          </text:list>
        </text:list-item>
      </text:list>
      <text:p text:style-name="P38"><text:bookmark text:name="_idu53its0gls"/>Versioning</text:p>
      <text:p text:style-name="P1">Semver, with, on windows the final, fourth number set to 100 to indicate it's a final release, not a beta or rc (in the future it could start on 50 for beta builds).</text:p>
      <text:p text:style-name="P38"><text:bookmark text:name="_x47arca0rlfy"/>Scripting plan:</text:p>
      <text:list xml:id="list2680604548377142409" text:style-name="WWNum7">
        <text:list-item>
          <text:p text:style-name="P21">Make OSX and Appimage with Python</text:p>
        </text:list-item>
        <text:list-item>
          <text:p text:style-name="P21">Need to figure out how to generate the scripting dox ourselves so they can be put on docs.kde.org: wolthera has experimented with generating a pdf with doxgen</text:p>
          <text:list>
            <text:list-item>
              <text:p text:style-name="P9">Api.kde.org is showing the scripting plugin fine, but merged krita with calligra again… it'd be nice if that was resolved. <text:s/><text:a xlink:type="simple" xlink:href="https://api.kde.org/bundled-apps-api/calligra-apidocs/krita/libs/libkis/html/index.html" text:style-name="Internet_20_link" text:visited-style-name="Visited_20_Internet_20_Link"><text:span text:style-name="T2">https://api.kde.org/bundled-apps-api/calligra-apidocs/krita/libs/libkis/html/index.html</text:span></text:a> [resolved]</text:p>
            </text:list-item>
          </text:list>
        </text:list-item>
        <text:list-item>
          <text:p text:style-name="P21">Go through bugs that are collecting on the python task.</text:p>
        </text:list-item>
      </text:list>
      <text:p text:style-name="P38"><text:bookmark text:name="_10b99nqpmq5s"/>Vector Plan</text:p>
      <text:list xml:id="list1689327465054187084" text:style-name="WWNum14">
        <text:list-item>
          <text:p text:style-name="P22">Patterns editing</text:p>
        </text:list-item>
        <text:list-item>
          <text:p text:style-name="P22">Filters loading/saving/rendering and selecting</text:p>
        </text:list-item>
      </text:list>
      <text:p text:style-name="P38"><text:bookmark text:name="_ov45vnlni23j"/>Pending Kickstarter features</text:p>
      <text:list xml:id="list1065765812626905311" text:style-name="WWNum11">
        <text:list-item>
          <text:p text:style-name="P23">2014</text:p>
          <text:list>
            <text:list-item>
              <text:p text:style-name="P10">All done!</text:p>
            </text:list-item>
          </text:list>
        </text:list-item>
        <text:list-item>
          <text:p text:style-name="P23">2015:</text:p>
          <text:list>
            <text:list-item>
              <text:p text:style-name="P10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2">T372</text:span></text:a> </text:p>
            </text:list-item>
            <text:list-item>
              <text:p text:style-name="P10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2">T124</text:span></text:a></text:p>
            </text:list-item>
            <text:list-item>
              <text:p text:style-name="P10"><text:soft-page-break/><text:span text:style-name="T7">Manage palettes and color swatches</text:span><text:a xlink:type="simple" xlink:href="https://phabricator.kde.org/T112" text:style-name="Internet_20_link" text:visited-style-name="Visited_20_Internet_20_Link"><text:span text:style-name="T7"> </text:span></text:a><text:a xlink:type="simple" xlink:href="https://phabricator.kde.org/T112" text:style-name="Internet_20_link" text:visited-style-name="Visited_20_Internet_20_Link"><text:span text:style-name="T4">T112</text:span></text:a></text:p>
            </text:list-item>
            <text:list-item>
              <text:p text:style-name="P10">Reference images docker: <text:a xlink:type="simple" xlink:href="https://phabricator.kde.org/T1613" text:style-name="Internet_20_link" text:visited-style-name="Visited_20_Internet_20_Link"><text:span text:style-name="T2">https://phabricator.kde.org/T1613</text:span></text:a></text:p>
            </text:list-item>
          </text:list>
        </text:list-item>
        <text:list-item>
          <text:p text:style-name="P23">2016</text:p>
          <text:list>
            <text:list-item>
              <text:p text:style-name="P10"><text:span text:style-name="T7">SVG support and improved vector tools: </text:span><text:a xlink:type="simple" xlink:href="https://phabricator.kde.org/T1005" text:style-name="Internet_20_link" text:visited-style-name="Visited_20_Internet_20_Link"><text:span text:style-name="T4">https://phabricator.kde.org/T1005</text:span></text:a><text:span text:style-name="T7"> </text:span></text:p>
            </text:list-item>
            <text:list-item>
              <text:p text:style-name="P10">Improved Text Tool: <text:a xlink:type="simple" xlink:href="https://phabricator.kde.org/T1004" text:style-name="Internet_20_link" text:visited-style-name="Visited_20_Internet_20_Link"><text:span text:style-name="T2">https://phabricator.kde.org/T1004</text:span></text:a> </text:p>
            </text:list-item>
            <text:list-item>
              <text:p text:style-name="P10"><text:span text:style-name="T7">Python scripting support: </text:span><text:a xlink:type="simple" xlink:href="https://phabricator.kde.org/T1625" text:style-name="Internet_20_link" text:visited-style-name="Visited_20_Internet_20_Link"><text:span text:style-name="T4">https://phabricator.kde.org/T1625</text:span></text:a><text:span text:style-name="T7"> </text:span></text:p>
            </text:list-item>
            <text:list-item>
              <text:p text:style-name="P10"><text:span text:style-name="T7">SVG import</text:span>/export</text:p>
            </text:list-item>
          </text:list>
        </text:list-item>
      </text:list>
      <text:p text:style-name="P38"><text:bookmark text:name="_5k9wdms241ud"/>Steam</text:p>
      <text:p text:style-name="P1"/>
      <text:p text:style-name="P1"><text:span text:style-name="T9">Currently on hold, Timotimo is moving.</text:span></text:p>
      <text:p text:style-name="P1"/>
      <text:list xml:id="list8501250472445682030" text:style-name="WWNum2">
        <text:list-item>
          <text:p text:style-name="P24">I would like 3.3.0 on steam</text:p>
        </text:list-item>
        <text:list-item>
          <text:p text:style-name="P24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24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24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24">We need to do a call for video data that we can use as a trailer</text:p>
        </text:list-item>
        <text:list-item>
          <text:p text:style-name="P24">Boud will check the rest of the open bits in the krita 3 application</text:p>
        </text:list-item>
        <text:list-item>
          <text:p text:style-name="P24"><text:span text:style-name="T7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24"><text:span text:style-name="T7">Boud will ask Ramon for high quality exports of Muses</text:span></text:p>
        </text:list-item>
        <text:list-item>
          <text:p text:style-name="P27">Have to re-encode all the other DVDs to h264 for steam to be happy. Animtim has provided a commandline here: https://phabricator.kde.org/T5342</text:p>
        </text:list-item>
        <text:list-item>
          <text:p text:style-name="P27">Have to get capsule images 460x215 for every chapter for comics and muses, as well as a description for each chapter</text:p>
          <text:list>
            <text:list-item>
              <text:p text:style-name="P12"><text:soft-page-break/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9132360028650639896" text:style-name="WWNum1">
        <text:list-item>
          <text:p text:style-name="P25">Timotimo will start conversion of Comics</text:p>
        </text:list-item>
        <text:list-item>
          <text:p text:style-name="P25"><text:span text:style-name="T7">Irina will edit the csv for Muses with titles and descriptions</text:span></text:p>
        </text:list-item>
        <text:list-item>
          <text:p text:style-name="P25"><text:span text:style-name="T7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84" style:display-name="ListLabel 84" style:family="text">
      <style:text-properties style:text-underline-style="none" fo:font-weight="bold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2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66" meta:word-count="1560" meta:character-count="9161" meta:non-whitespace-character-count="7877"/>
    <meta:generator>LibreOfficeDev/5.1.0.3$Linux_X86_64 LibreOffice_project/</meta:generator>
  </office:meta>
</office:document-meta>
</file>