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onsolas" svg:font-family="Consola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nsolas1" svg:font-family="Consolas" style:font-family-generic="system" style:font-pitch="variable"/>
  </office:font-face-decls>
  <office:automatic-styles>
    <style:style style:name="P1" style:family="paragraph" style:parent-style-name="Standard">
      <style:paragraph-properties fo:margin-top="0in" fo:margin-bottom="0in" loext:contextual-spacing="false" fo:padding="0in" fo:border="none"/>
    </style:style>
    <style:style style:name="P2" style:family="paragraph" style:parent-style-name="Standard" style:list-style-name="WWNum8">
      <style:paragraph-properties fo:margin-left="0.5in" fo:margin-right="0in" fo:margin-top="0in" fo:margin-bottom="0in" loext:contextual-spacing="true" fo:text-indent="-0.25in" style:auto-text-indent="false" fo:padding="0in" fo:border="none"/>
    </style:style>
    <style:style style:name="P3" style:family="paragraph" style:parent-style-name="Standard" style:list-style-name="WWNum4">
      <style:paragraph-properties fo:margin-left="0.5in" fo:margin-right="0in" fo:margin-top="0in" fo:margin-bottom="0in" loext:contextual-spacing="true" fo:text-indent="-0.25in" style:auto-text-indent="false" fo:padding="0in" fo:border="none"/>
    </style:style>
    <style:style style:name="P4" style:family="paragraph" style:parent-style-name="Standard" style:list-style-name="WWNum3">
      <style:paragraph-properties fo:margin-left="0.5in" fo:margin-right="0in" fo:margin-top="0in" fo:margin-bottom="0in" loext:contextual-spacing="true" fo:text-indent="-0.25in" style:auto-text-indent="false" fo:padding="0in" fo:border="none"/>
    </style:style>
    <style:style style:name="P5" style:family="paragraph" style:parent-style-name="Standard" style:list-style-name="WWNum6">
      <style:paragraph-properties fo:margin-left="0.5in" fo:margin-right="0in" fo:margin-top="0in" fo:margin-bottom="0in" loext:contextual-spacing="true" fo:text-indent="-0.25in" style:auto-text-indent="false" fo:padding="0in" fo:border="none"/>
    </style:style>
    <style:style style:name="P6" style:family="paragraph" style:parent-style-name="Standard" style:list-style-name="WWNum5">
      <style:paragraph-properties fo:margin-left="0.5in" fo:margin-right="0in" fo:margin-top="0in" fo:margin-bottom="0in" loext:contextual-spacing="true" fo:text-indent="-0.25in" style:auto-text-indent="false" fo:padding="0in" fo:border="none"/>
    </style:style>
    <style:style style:name="P7" style:family="paragraph" style:parent-style-name="Standard" style:list-style-name="WWNum2">
      <style:paragraph-properties fo:margin-left="0.5in" fo:margin-right="0in" fo:margin-top="0in" fo:margin-bottom="0in" loext:contextual-spacing="true" fo:text-indent="-0.25in" style:auto-text-indent="false" fo:padding="0in" fo:border="none"/>
    </style:style>
    <style:style style:name="P8" style:family="paragraph" style:parent-style-name="Standard" style:list-style-name="WWNum1">
      <style:paragraph-properties fo:margin-left="0.5in" fo:margin-right="0in" fo:margin-top="0in" fo:margin-bottom="0in" loext:contextual-spacing="true" fo:text-indent="-0.25in" style:auto-text-indent="false" fo:padding="0in" fo:border="none"/>
    </style:style>
    <style:style style:name="P9" style:family="paragraph" style:parent-style-name="Standard" style:list-style-name="WWNum7">
      <style:paragraph-properties fo:margin-left="0.5in" fo:margin-right="0in" fo:margin-top="0in" fo:margin-bottom="0in" loext:contextual-spacing="true" fo:text-indent="-0.25in" style:auto-text-indent="false" fo:padding="0in" fo:border="none"/>
    </style:style>
    <style:style style:name="P10" style:family="paragraph" style:parent-style-name="Standard" style:list-style-name="WWNum8">
      <style:paragraph-properties fo:margin-left="1in" fo:margin-right="0in" fo:margin-top="0in" fo:margin-bottom="0in" loext:contextual-spacing="true" fo:text-indent="-0.25in" style:auto-text-indent="false" fo:padding="0in" fo:border="none"/>
    </style:style>
    <style:style style:name="P11" style:family="paragraph" style:parent-style-name="Standard" style:list-style-name="WWNum4">
      <style:paragraph-properties fo:margin-left="1in" fo:margin-right="0in" fo:margin-top="0in" fo:margin-bottom="0in" loext:contextual-spacing="true" fo:text-indent="-0.25in" style:auto-text-indent="false" fo:padding="0in" fo:border="none"/>
    </style:style>
    <style:style style:name="P12" style:family="paragraph" style:parent-style-name="Standard" style:list-style-name="WWNum7">
      <style:paragraph-properties fo:margin-left="1in" fo:margin-right="0in" fo:margin-top="0in" fo:margin-bottom="0in" loext:contextual-spacing="true" fo:text-indent="-0.25in" style:auto-text-indent="false" fo:padding="0in" fo:border="none"/>
    </style:style>
    <style:style style:name="P13" style:family="paragraph" style:parent-style-name="Standard" style:list-style-name="WWNum8">
      <style:paragraph-properties fo:margin-left="1.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14" style:family="paragraph" style:parent-style-name="Standard" style:list-style-name="WWNum8">
      <style:paragraph-properties fo:margin-left="1.5in" fo:margin-right="0in" fo:margin-top="0in" fo:margin-bottom="0in" loext:contextual-spacing="true" fo:text-indent="-0.25in" style:auto-text-indent="false" fo:padding="0in" fo:border="none"/>
    </style:style>
    <style:style style:name="P15" style:family="paragraph" style:parent-style-name="Standard" style:list-style-name="WWNum4">
      <style:paragraph-properties fo:margin-left="1.5in" fo:margin-right="0in" fo:margin-top="0in" fo:margin-bottom="0in" loext:contextual-spacing="true" fo:text-indent="-0.25in" style:auto-text-indent="false" fo:padding="0in" fo:border="none"/>
    </style:style>
    <style:style style:name="P16" style:family="paragraph" style:parent-style-name="Standard" style:list-style-name="WWNum8">
      <style:paragraph-properties fo:margin-left="2in" fo:margin-right="0in" fo:margin-top="0in" fo:margin-bottom="0in" loext:contextual-spacing="true" fo:text-indent="-0.25in" style:auto-text-indent="false" fo:padding="0in" fo:border="none"/>
    </style:style>
    <style:style style:name="P17" style:family="paragraph" style:parent-style-name="Standard" style:list-style-name="WWNum4">
      <style:paragraph-properties fo:margin-left="2in" fo:margin-right="0in" fo:margin-top="0in" fo:margin-bottom="0in" loext:contextual-spacing="true" fo:text-indent="-0.25in" style:auto-text-indent="false" fo:padding="0in" fo:border="none"/>
    </style:style>
    <style:style style:name="P18" style:family="paragraph" style:parent-style-name="Standard">
      <style:paragraph-properties fo:margin-left="0in" fo:margin-right="0in" fo:margin-top="0in" fo:margin-bottom="0in" loext:contextual-spacing="false" fo:text-indent="0in" style:auto-text-indent="false" fo:padding="0in" fo:border="none"/>
    </style:style>
    <style:style style:name="P19" style:family="paragraph" style:parent-style-name="Standard">
      <style:paragraph-properties fo:margin-left="0.5in" fo:margin-right="0in" fo:margin-top="0in" fo:margin-bottom="0in" loext:contextual-spacing="false" fo:text-indent="0in" style:auto-text-indent="false" fo:padding="0in" fo:border="none"/>
    </style:style>
    <style:style style:name="P20" style:family="paragraph" style:parent-style-name="Heading_20_1">
      <style:paragraph-properties fo:margin-top="0.278in" fo:margin-bottom="0.0835in" loext:contextual-spacing="false" fo:padding="0in" fo:border="none"/>
    </style:style>
    <style:style style:name="P21" style:family="paragraph" style:parent-style-name="Heading_20_3">
      <style:paragraph-properties fo:margin-top="0.222in" fo:margin-bottom="0.0555in" loext:contextual-spacing="false" fo:padding="0in" fo:border="none"/>
    </style:style>
    <style:style style:name="P22" style:family="paragraph" style:parent-style-name="Title" style:master-page-name="Standard">
      <style:paragraph-properties fo:margin-top="0in" fo:margin-bottom="0.0417in" loext:contextual-spacing="false" style:page-number="1" fo:padding="0in" fo:border="none"/>
    </style:style>
    <style:style style:name="T1" style:family="text">
      <style:text-properties fo:color="#1155cc" style:text-underline-style="solid" style:text-underline-width="auto" style:text-underline-color="font-color"/>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 style:family="text">
      <style:text-properties style:text-underline-style="none"/>
    </style:style>
    <style:style style:name="T4" style:family="text">
      <style:text-properties fo:font-weight="bold" style:font-weight-asian="bold"/>
    </style:style>
    <style:style style:name="T5" style:family="text">
      <style:text-properties style:font-name="Consolas" style:font-name-asian="Consolas1" style:font-name-complex="Consola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7vwtcfh6tk1u"/>09-01-2017 Meeting Agenda and Notes</text:p>
      <text:p text:style-name="P1"/>
      <text:p text:style-name="P1">Stats: <text:a xlink:type="simple" xlink:href="https://bugs.kde.org/buglist.cgi?product=krita&amp;bug_status=UNCONFIRMED&amp;bug_status=CONFIRMED&amp;bug_status=ASSIGNED&amp;bug_status=REOPENED&amp;bug_severity=critical&amp;bug_severity=grave&amp;bug_severity=major&amp;bug_severity=crash&amp;bug_severity=normal&amp;bug_severity=minor" text:style-name="Internet_20_link" text:visited-style-name="Visited_20_Internet_20_Link"><text:span text:style-name="T1">301</text:span></text:a> (+24, -17), up from 293 since the last meeting.</text:p>
      <text:p text:style-name="P1"/>
      <text:p text:style-name="P1">Bug fixes project board: <text:a xlink:type="simple" xlink:href="https://phabricator.kde.org/project/view/134/" text:style-name="Internet_20_link" text:visited-style-name="Visited_20_Internet_20_Link">https://phabricator.kde.org/project/view/134/</text:a> (but there are other critical bugs!)</text:p>
      <text:p text:style-name="P20"><text:bookmark text:name="_cvmx9wuid716"/>1. Individual Done and Todo</text:p>
      <text:list xml:id="list2490614214546961112" text:style-name="WWNum8">
        <text:list-item>
          <text:p text:style-name="P2">Dmitry: </text:p>
          <text:list>
            <text:list-item>
              <text:p text:style-name="P10">Done:</text:p>
              <text:list>
                <text:list-item>
                  <text:p text:style-name="P13">Geometry and Fill widgets of the Default Tool</text:p>
                </text:list-item>
                <text:list-item>
                  <text:p text:style-name="P13">Finished Audio Playback support, now ready for the release in 3.1.2</text:p>
                </text:list-item>
                <text:list-item>
                  <text:p text:style-name="P13">Implemented Solid Fill widget, started to port KisStopGradientEditor to be able to use in the docker</text:p>
                </text:list-item>
                <text:list-item>
                  <text:p text:style-name="P13">Now I know how to build packages on Windows :)</text:p>
                </text:list-item>
                <text:list-item>
                  <text:p text:style-name="P13">Made QtMultimedia built on Windows. There are no problems at all.</text:p>
                </text:list-item>
              </text:list>
            </text:list-item>
            <text:list-item>
              <text:p text:style-name="P10">Todo:</text:p>
              <text:list>
                <text:list-item>
                  <text:p text:style-name="P14"><text:a xlink:type="simple" xlink:href="https://bugs.kde.org/show_bug.cgi?id=373883" text:style-name="Internet_20_link" text:visited-style-name="Visited_20_Internet_20_Link"><text:span text:style-name="T1">https://bugs.kde.org/show_bug.cgi?id=373883</text:span></text:a> (before going on vacation, please, I want this in the next release (boud)</text:p>
                </text:list-item>
                <text:list-item>
                  <text:p text:style-name="P14">Finish the Gradient Fill tab</text:p>
                </text:list-item>
                <text:list-item>
                  <text:p text:style-name="P14">Prepare environment for intel laptop for journey :)</text:p>
                </text:list-item>
                <text:list-item>
                  <text:p text:style-name="P14">Talk to Anton about databases-related projects for BMSTU students: “Krita Cloud” (config roaming, resources sharing, crash reports)</text:p>
                </text:list-item>
              </text:list>
            </text:list-item>
          </text:list>
        </text:list-item>
        <text:list-item>
          <text:p text:style-name="P2">Wolthera:</text:p>
          <text:list>
            <text:list-item>
              <text:p text:style-name="P10">Slowly recovering…</text:p>
              <text:list>
                <text:list-item>
                  <text:p text:style-name="P14"><text:soft-page-break/>Wrote this: <text:a xlink:type="simple" xlink:href="https://docs.krita.org/Scene_Linear_Painting" text:style-name="Internet_20_link" text:visited-style-name="Visited_20_Internet_20_Link"><text:span text:style-name="T1">https://docs.krita.org/Scene_Linear_Painting</text:span></text:a> (It still needs more images and editing.</text:p>
                </text:list-item>
                <text:list-item>
                  <text:p text:style-name="P14">Am working on a Scene Linear painting color palette… It’s a lot of futzing with color calculations, but it should be interesting.</text:p>
                </text:list-item>
              </text:list>
            </text:list-item>
            <text:list-item>
              <text:p text:style-name="P10">Todo:</text:p>
              <text:list>
                <text:list-item>
                  <text:p text:style-name="P14">All the stuff on the previous document.</text:p>
                </text:list-item>
              </text:list>
            </text:list-item>
          </text:list>
        </text:list-item>
        <text:list-item>
          <text:p text:style-name="P2">Scott: </text:p>
          <text:list>
            <text:list-item>
              <text:p text:style-name="P10">Doing:</text:p>
              <text:list>
                <text:list-item>
                  <text:p text:style-name="P14">Try to get the brush editor UI branch in a state to merge back to master</text:p>
                </text:list-item>
              </text:list>
            </text:list-item>
          </text:list>
        </text:list-item>
        <text:list-item>
          <text:p text:style-name="P2">Boud: </text:p>
          <text:list>
            <text:list-item>
              <text:p text:style-name="P10">Last month</text:p>
              <text:list>
                <text:list-item>
                  <text:p text:style-name="P14">Bug fixes</text:p>
                </text:list-item>
                <text:list-item>
                  <text:p text:style-name="P14">Some progress on python scripting: you can now get a filter and apply it to a layer or mask</text:p>
                </text:list-item>
                <text:list-item>
                  <text:p text:style-name="P14">Artbooks will be ready Jan 27th and then sent to Deventer</text:p>
                </text:list-item>
              </text:list>
            </text:list-item>
            <text:list-item>
              <text:p text:style-name="P10">Todo</text:p>
              <text:list>
                <text:list-item>
                  <text:p text:style-name="P14">Open up pre-orders for the new usb keyring, animation dvd </text:p>
                </text:list-item>
                <text:list-item>
                  <text:p text:style-name="P14">Bug fixes</text:p>
                </text:list-item>
                <text:list-item>
                  <text:p text:style-name="P14">Bug triaging</text:p>
                </text:list-item>
                <text:list-item>
                  <text:p text:style-name="P14">Improve color selector's performance some more</text:p>
                </text:list-item>
                <text:list-item>
                  <text:p text:style-name="P14">Go through phabricator backlog</text:p>
                </text:list-item>
                <text:list-item>
                  <text:p text:style-name="P14">Get back to share.krita.org</text:p>
                </text:list-item>
                <text:list-item>
                  <text:p text:style-name="P14">The rest of my todo...</text:p>
                  <text:list>
                    <text:list-item>
                      <text:p text:style-name="P16">fix custom resource folder bugs (T3694, D2725)</text:p>
                    </text:list-item>
                    <text:list-item>
                      <text:p text:style-name="P16"><text:soft-page-break/>start on python scripting again (T1625, T3588, T3077, T3076, T3502, T586, T3075, T3431, T3079, T587, T3078 </text:p>
                    </text:list-item>
                    <text:list-item>
                      <text:p text:style-name="P16">setup patreon</text:p>
                    </text:list-item>
                    <text:list-item>
                      <text:p text:style-name="P16">Check windows app store, check ebay, check amazon, check bol.com: we need more sales!</text:p>
                    </text:list-item>
                    <text:list-item>
                      <text:p text:style-name="P16">update g'mic and figure out why stuff is broken</text:p>
                    </text:list-item>
                    <text:list-item>
                      <text:p text:style-name="P16">Improve palette docker (T112, depends on Python scripting)</text:p>
                    </text:list-item>
                    <text:list-item>
                      <text:p text:style-name="P16">Check resource and configuration location on Windows (T2310, there is also a bug report for it)</text:p>
                    </text:list-item>
                    <text:list-item>
                      <text:p text:style-name="P16">make saving work in the background</text:p>
                    </text:list-item>
                    <text:list-item>
                      <text:p text:style-name="P16">Fix shortcuts on OSX</text:p>
                    </text:list-item>
                  </text:list>
                </text:list-item>
              </text:list>
            </text:list-item>
          </text:list>
        </text:list-item>
        <text:list-item>
          <text:p text:style-name="P2">Animtim:</text:p>
          <text:list>
            <text:list-item>
              <text:p text:style-name="P10"/>
            </text:list-item>
          </text:list>
        </text:list-item>
        <text:list-item>
          <text:p text:style-name="P2">Laurent</text:p>
          <text:list>
            <text:list-item>
              <text:p text:style-name="P10">Done:</text:p>
              <text:list>
                <text:list-item>
                  <text:p text:style-name="P14">Prepare the UnitSpinBoxes for being used along with QComboBox, this would allow to change the unit with the mice/pencil using the combobox, but also with the keyboard using the spinbox textline</text:p>
                </text:list-item>
              </text:list>
            </text:list-item>
            <text:list-item>
              <text:p text:style-name="P10">Todo:</text:p>
              <text:list>
                <text:list-item>
                  <text:p text:style-name="P14">Refactor some plugins to test the approach.</text:p>
                </text:list-item>
              </text:list>
            </text:list-item>
          </text:list>
        </text:list-item>
        <text:list-item>
          <text:p text:style-name="P2">Tyyppi:</text:p>
          <text:list>
            <text:list-item>
              <text:p text:style-name="P10"/>
            </text:list-item>
          </text:list>
        </text:list-item>
        <text:list-item>
          <text:p text:style-name="P2">Nimmy:</text:p>
          <text:list>
            <text:list-item>
              <text:p text:style-name="P10"><text:a xlink:type="simple" xlink:href="https://codereview.qt-project.org/#/c/166202/" text:style-name="Internet_20_link" text:visited-style-name="Visited_20_Internet_20_Link"><text:span text:style-name="T1">https://codereview.qt-project.org/#/c/166202/</text:span></text:a> has an error again...</text:p>
            </text:list-item>
          </text:list>
        </text:list-item>
        <text:list-item>
          <text:p text:style-name="P2">Windragon</text:p>
          <text:list>
            <text:list-item>
              <text:p text:style-name="P10">Getting back to work… playing with Jenkins building on windows</text:p>
            </text:list-item>
            <text:list-item>
              <text:p text:style-name="P10"><text:soft-page-break/>Updating some of the 3rdparty/README.md (esp for win</text:p>
            </text:list-item>
          </text:list>
        </text:list-item>
        <text:list-item>
          <text:p text:style-name="P2">Irina</text:p>
          <text:list>
            <text:list-item>
              <text:p text:style-name="P10">Done: ordered all the physical goodies (delivery mid-January)</text:p>
            </text:list-item>
            <text:list-item>
              <text:p text:style-name="P10">To do: make spreadsheet of artbook pre-orders</text:p>
            </text:list-item>
          </text:list>
        </text:list-item>
      </text:list>
      <text:p text:style-name="P18"/>
      <text:list xml:id="list5742622618527637095" text:style-name="WWNum4">
        <text:list-item>
          <text:p text:style-name="P3">Eliakin </text:p>
          <text:list>
            <text:list-item>
              <text:p text:style-name="P11">Done</text:p>
              <text:list>
                <text:list-item>
                  <text:p text:style-name="P15">Python Editor Features:</text:p>
                  <text:list>
                    <text:list-item>
                      <text:p text:style-name="P17">Line Number Area and Highlighter to current line.</text:p>
                    </text:list-item>
                    <text:list-item>
                      <text:p text:style-name="P17">Ctrl+Wheel to zoom in and zoom out the text.</text:p>
                    </text:list-item>
                    <text:list-item>
                      <text:p text:style-name="P17">Syntax Styles in runtime in the settings Dialog.</text:p>
                    </text:list-item>
                    <text:list-item>
                      <text:p text:style-name="P17">Font Families for the python editor.</text:p>
                    </text:list-item>
                    <text:list-item>
                      <text:p text:style-name="P17">"Open File" Action </text:p>
                    </text:list-item>
                    <text:list-item>
                      <text:p text:style-name="P17">"New" Action</text:p>
                    </text:list-item>
                    <text:list-item>
                      <text:p text:style-name="P17">"Save" Action <text:s text:c="2"/></text:p>
                    </text:list-item>
                  </text:list>
                </text:list-item>
                <text:list-item>
                  <text:p text:style-name="P15">Project Structure:</text:p>
                  <text:list>
                    <text:list-item>
                      <text:p text:style-name="P17">It was defined a better structure for the project with controllers and better concern separation between document and GUI.</text:p>
                    </text:list-item>
                    <text:list-item>
                      <text:p text:style-name="P17">Every access to the GUI is limited by the UiController.</text:p>
                    </text:list-item>
                  </text:list>
                </text:list-item>
                <text:list-item>
                  <text:p text:style-name="P15">Document Features:</text:p>
                  <text:list>
                    <text:list-item>
                      <text:p text:style-name="P17">When the run method is invoked, the file is accessed.</text:p>
                    </text:list-item>
                    <text:list-item>
                      <text:p text:style-name="P17">We compare documents before save</text:p>
                    </text:list-item>
                    <text:list-item>
                      <text:p text:style-name="P17"><text:soft-page-break/>Good Performance with "big" python files(500 lines) <text:s text:c="3"/></text:p>
                    </text:list-item>
                  </text:list>
                </text:list-item>
                <text:list-item>
                  <text:p text:style-name="P15">Debugger Feature:</text:p>
                  <text:list>
                    <text:list-item>
                      <text:p text:style-name="P17">Interface for the debugger (Actions and Buttons)</text:p>
                    </text:list-item>
                    <text:list-item>
                      <text:p text:style-name="P17">Implementation of a debugger like IDE's work</text:p>
                    </text:list-item>
                    <text:list-item>
                      <text:p text:style-name="P17">Support for start, stop and step commands.</text:p>
                    </text:list-item>
                  </text:list>
                </text:list-item>
              </text:list>
            </text:list-item>
            <text:list-item>
              <text:p text:style-name="P11">Todo:</text:p>
              <text:list>
                <text:list-item>
                  <text:p text:style-name="P15">Debugger Feature:</text:p>
                  <text:list>
                    <text:list-item>
                      <text:p text:style-name="P17">Point current line in the GUI.</text:p>
                    </text:list-item>
                    <text:list-item>
                      <text:p text:style-name="P17">Show global and local variables in the GUI.</text:p>
                    </text:list-item>
                    <text:list-item>
                      <text:p text:style-name="P17">Send errors occurred during execution to the GUI(Error <text:s text:c="7"/>and line of the code) </text:p>
                    </text:list-item>
                  </text:list>
                </text:list-item>
                <text:list-item>
                  <text:p text:style-name="P15">Bugs:</text:p>
                  <text:list>
                    <text:list-item>
                      <text:p text:style-name="P17">Fix Bugs in the editor that were found</text:p>
                    </text:list-item>
                  </text:list>
                </text:list-item>
              </text:list>
            </text:list-item>
          </text:list>
        </text:list-item>
      </text:list>
      <text:p text:style-name="P1"/>
      <text:p text:style-name="P18"><text:s text:c="5"/></text:p>
      <text:p text:style-name="P20"><text:bookmark text:name="_6bkk39bxh3s9"/>3.1.2 Release Status</text:p>
      <text:p text:style-name="P1">We'll try to have audio support in this release.</text:p>
      <text:p text:style-name="P21"><text:bookmark text:name="_773xd5fthc2a"/>Blockers</text:p>
      <text:p text:style-name="P1"/>
      <text:p text:style-name="P21"><text:bookmark text:name="_wbj2tsjrz5tu"/>Dates:</text:p>
      <text:p text:style-name="P1"/>
      <text:p text:style-name="P1">31-01-2017 - Krita 3.1.2</text:p>
      <text:p text:style-name="P1"><text:soft-page-break/></text:p>
      <text:p text:style-name="P20"><text:bookmark text:name="_avan62jsjg6r"/>Audio Channel Support</text:p>
      <text:p text:style-name="P1">The remaining questions with audio support are:</text:p>
      <text:list xml:id="list8176602575781944806" text:style-name="WWNum3">
        <text:list-item>
          <text:p text:style-name="P4">QtMultimedia builds fine on Linux and Windows. Tested.</text:p>
        </text:list-item>
        <text:list-item>
          <text:p text:style-name="P4">Krita opens: wav, mp3, ogg and flac audio file formats.</text:p>
        </text:list-item>
        <text:list-item>
          <text:p text:style-name="P4">The GUI will take about a week of hard work to implement, how to convey this to users?</text:p>
        </text:list-item>
      </text:list>
      <text:p text:style-name="P19">“This GUI is very limited, because we need to get users’ input about the feature. The final GUI (no strict deadlines yet) can be checked here <text:a xlink:type="simple" xlink:href="https://phabricator.kde.org/T2371" text:style-name="Internet_20_link" text:visited-style-name="Visited_20_Internet_20_Link"><text:span text:style-name="T1">https://phabricator.kde.org/T2371</text:span></text:a>”</text:p>
      <text:p text:style-name="P1"/>
      <text:p text:style-name="P1">Solution:</text:p>
      <text:list xml:id="list5609898931364034819" text:style-name="WWNum6">
        <text:list-item>
          <text:p text:style-name="P5">GUI is kept right as it is now, we want to release this work-in-progress with 3.1.2 for rigorous testing.</text:p>
        </text:list-item>
        <text:list-item>
          <text:p text:style-name="P5">In the release notes we link to the task with the original design (<text:a xlink:type="simple" xlink:href="https://phabricator.kde.org/T2371" text:style-name="Internet_20_link" text:visited-style-name="Visited_20_Internet_20_Link"><text:span text:style-name="T1">https://phabricator.kde.org/T2371</text:span></text:a>) so that people can see what we have planned.</text:p>
        </text:list-item>
        <text:list-item>
          <text:p text:style-name="P5">implement original design in a step-by-step way</text:p>
        </text:list-item>
      </text:list>
      <text:p text:style-name="P1"/>
      <text:p text:style-name="P1">Notes about dependencies:</text:p>
      <text:list xml:id="list3177637761031150304" text:style-name="WWNum5">
        <text:list-item>
          <text:p text:style-name="P6">QtMultimedia is optional. If you don’t have QtMultimedia during the build phase, Krita still runs, the Audio button present, but it is disabled and there is a note in the GUI that audio will not work.</text:p>
        </text:list-item>
        <text:list-item>
          <text:p text:style-name="P6">If you have QtMultimedia build it, but don’t have GStreamer or other plugins installed, Krita works as usual, but just refuses to play the file.</text:p>
        </text:list-item>
        <text:list-item>
          <text:p text:style-name="P6">On Ubuntu you need the following packages to build Krita with audio support:</text:p>
        </text:list-item>
      </text:list>
      <text:p text:style-name="P19"><text:span text:style-name="T5"><text:line-break/>libasound2-dev <text:line-break/>libgstreamer1.0-dev gstreamer1.0-pulseaudio <text:line-break/>libgstreamer-plugins-base1.0-dev</text:span></text:p>
      <text:p text:style-name="P19"><text:span text:style-name="T5">Libgstreamer-plugins-good1.0-dev</text:span></text:p>
      <text:p text:style-name="P19"><text:span text:style-name="T5">libgstreamer-plugins-bad1.0-dev</text:span></text:p>
      <text:p text:style-name="P1"/>
      <text:p text:style-name="P19"><text:soft-page-break/>For runtime, you need the same packages, but without ‘-dev’ postfixes.</text:p>
      <text:p text:style-name="P1"><text:s/><text:tab/></text:p>
      <text:p text:style-name="P20"><text:bookmark text:name="_phzpckgrwlb9"/>Kickstarter rewards</text:p>
      <text:list xml:id="list1198495315985012255" text:style-name="WWNum2">
        <text:list-item>
          <text:p text:style-name="P7">All artwork received, but one: artist has restored the money. We've selected Tyson's splash painting to substitute.</text:p>
        </text:list-item>
        <text:list-item>
          <text:p text:style-name="P7">We've ordered a trial copy of the artbook (color printing excellent, inkscape didn’t embed the font but that’s fixed now)</text:p>
        </text:list-item>
        <text:list-item>
          <text:p text:style-name="P7">All other physical stuff ordered week 52; delivery expected week 3. Samples are gorgeous.</text:p>
        </text:list-item>
      </text:list>
      <text:p text:style-name="P20"><text:bookmark text:name="_9qe093o1i6d2"/>Colorspace names</text:p>
      <text:p text:style-name="P1">A bit of a mess now: 15:15:03 &lt; boud&gt; I'd say RGB (A), Grayscale (A), L*a*b (A) and CMYK (A) for the string in the combobox, the internal id's need to be kept as is because otherwise saving and loading breaks, and the full strings Grayscale/Alpha, CMYK/Alpha, L*a*b*/Alpha, RGB/Alpha</text:p>
      <text:p text:style-name="P1"/>
      <text:p text:style-name="P20"><text:bookmark text:name="_ez0py3xxu38f"/>Jenkins</text:p>
      <text:list xml:id="list1281229794838023892" text:style-name="WWNum1">
        <text:list-item>
          <text:p text:style-name="P8">Dmitry will ask sysadmin whether it's possible to stop jenkins spamming the mailing list.</text:p>
        </text:list-item>
      </text:list>
      <text:p text:style-name="P20"><text:bookmark text:name="_bxjq0oml40v9"/>Steam</text:p>
      <text:list xml:id="list152496899799138471" text:style-name="WWNum7">
        <text:list-item>
          <text:p text:style-name="P9">We're back in touch with our account manager, and steam has a whole new system for videos we're going to try.</text:p>
          <text:list>
            <text:list-item>
              <text:p text:style-name="P12">We accidentally used the "Video" feature first when uploading all the Secrets Of Krita (mp4-re-encode version), but we would have had to use the "Series" feature. Our Steam contact just set that up for us and I'm (timo) in the process of uploading the videos so we can see how it turns out.</text:p>
            </text:list-item>
            <text:list-item>
              <text:p text:style-name="P12">The Interface wants us to put a description text in for every video (i've chosen the word "Chapter" for the UI) as well as a 460px x 215px image for each.</text:p>
            </text:list-item>
          </text:list>
        </text:list-item>
      </text:list>
      <text:p text:style-name="P20"><text:bookmark text:name="_mb7wtlmbhl7q"/>Manual</text:p>
      <text:p text:style-name="P1">The manual is not very usable for OSX users because shortcuts can be very different. We need to collect a list of all the broken shortcuts and write a general note (ctrl is cmd) and fix the code where necessary. See <text:a xlink:type="simple" xlink:href="https://phabricator.kde.org/T3958" text:style-name="Internet_20_link" text:visited-style-name="Visited_20_Internet_20_Link">https://phabricator.kde.org/T3958</text:a> and <text:a xlink:type="simple" xlink:href="http://doc.qt.io/qt-5/osx-issues.html" text:style-name="Internet_20_link" text:visited-style-name="Visited_20_Internet_20_Link">http://doc.qt.io/qt-5/osx-issues.html</text:a></text:p>
      <text:p text:style-name="P1"/>
      <text:p text:style-name="P1">Finished looking over the manual. External resources not checked. Comments here:</text:p>
      <text:p text:style-name="P1"><text:a xlink:type="simple" xlink:href="https://phabricator.kde.org/T3958#59007" text:style-name="Internet_20_link" text:visited-style-name="Visited_20_Internet_20_Link">https://phabricator.kde.org/T3958#59007</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nsolas" svg:font-family="Consola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nsolas1" svg:font-family="Consola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fo:font-weight="bold"/>
    </style:style>
    <style:style style:name="ListLabel_20_66" style:display-name="ListLabel 66" style:family="text">
      <style:text-properties style:font-name="Arial" fo:font-family="Arial" style:font-family-generic="roman" style:font-pitch="variable" fo:font-size="11pt" style:text-underline-style="none" fo:font-weight="normal"/>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133" meta:word-count="1212" meta:character-count="7080" meta:non-whitespace-character-count="6069"/>
    <meta:generator>LibreOfficeDev/5.1.0.3$Linux_X86_64 LibreOffice_project/</meta:generator>
  </office:meta>
</office:document-meta>
</file>