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3">
      <style:paragraph-properties fo:margin-left="1in" fo:margin-right="0in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  <style:text-properties style:text-underline-style="non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6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28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29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0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2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3" style:family="paragraph" style:parent-style-name="Heading_20_2">
      <style:paragraph-properties fo:margin-top="0.25in" fo:margin-bottom="0.0835in" loext:contextual-spacing="false"/>
    </style:style>
    <style:style style:name="P34" style:family="paragraph" style:parent-style-name="Heading_20_1">
      <style:paragraph-properties fo:margin-top="0.278in" fo:margin-bottom="0.0835in" loext:contextual-spacing="false"/>
    </style:style>
    <style:style style:name="P35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size="10pt" style:font-size-asian="10pt" style:font-size-complex="10pt" fo:background-color="#ffffff"/>
    </style:style>
    <style:style style:name="T9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7vwtcfh6tk1u"/>06-11-2017 Meeting Agenda and Notes</text:p>
      <text:p text:style-name="P33"><text:bookmark text:name="_ln8basq3gbtz"/>Statistics</text:p>
      <text:p text:style-name="P1"><text:span text:style-name="T1">Bug stats</text:span>: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447</text:span></text:a> was 438</text:p>
      <text:p text:style-name="P1"><text:span text:style-name="T1">Unittests</text:span>: still too much brokenness: 108 failures on Jenkins <text:a xlink:type="simple" xlink:href="https://build.kde.org/job/Extragear%20krita%20kf5-qt5%20SUSEQt5.9/355/" text:style-name="Internet_20_link" text:visited-style-name="Visited_20_Internet_20_Link"><text:span text:style-name="T2">https://build.kde.org/job/Extragear%20krita%20kf5-qt5%20SUSEQt5.9/355/</text:span></text:a></text:p>
      <text:p text:style-name="P1"><text:span text:style-name="T1">Commits (copied from github): </text:span></text:p>
      <text:list xml:id="list1043953766485660389" text:style-name="WWNum13">
        <text:list-item>
          <text:p text:style-name="P3">Last week: Excluding merges, <text:span text:style-name="T1">10 authors</text:span> have pushed <text:span text:style-name="T1">31 commits</text:span> to master and <text:span text:style-name="T1">62 commits</text:span> to all branches. On master, <text:span text:style-name="T1">151 files</text:span> have changed and there have been<text:a xlink:type="simple" xlink:href="https://github.com/KDE/krita/compare/master@%7B1507549106%7D...master" text:style-name="Internet_20_link" text:visited-style-name="Visited_20_Internet_20_Link"> </text:a><text:a xlink:type="simple" xlink:href="https://github.com/KDE/krita/compare/master@%7B1507549106%7D...master" text:style-name="Internet_20_link" text:visited-style-name="Visited_20_Internet_20_Link"><text:span text:style-name="T3">1,417</text:span></text:a><text:a xlink:type="simple" xlink:href="https://github.com/KDE/krita/compare/master@%7B1507549106%7D...master" text:style-name="Internet_20_link" text:visited-style-name="Visited_20_Internet_20_Link"><text:span text:style-name="T2"> </text:span></text:a><text:a xlink:type="simple" xlink:href="https://github.com/KDE/krita/compare/master@%7B1507549106%7D...master" text:style-name="Internet_20_link" text:visited-style-name="Visited_20_Internet_20_Link"><text:span text:style-name="T3">additions</text:span></text:a><text:a xlink:type="simple" xlink:href="https://github.com/KDE/krita/compare/master@%7B1507549106%7D...master" text:style-name="Internet_20_link" text:visited-style-name="Visited_20_Internet_20_Link"><text:span text:style-name="T2"> and </text:span></text:a><text:a xlink:type="simple" xlink:href="https://github.com/KDE/krita/compare/master@%7B1507549106%7D...master" text:style-name="Internet_20_link" text:visited-style-name="Visited_20_Internet_20_Link"><text:span text:style-name="T3">3,518</text:span></text:a><text:a xlink:type="simple" xlink:href="https://github.com/KDE/krita/compare/master@%7B1507549106%7D...master" text:style-name="Internet_20_link" text:visited-style-name="Visited_20_Internet_20_Link"><text:span text:style-name="T2"> </text:span></text:a><text:a xlink:type="simple" xlink:href="https://github.com/KDE/krita/compare/master@%7B1507549106%7D...master" text:style-name="Internet_20_link" text:visited-style-name="Visited_20_Internet_20_Link"><text:span text:style-name="T3">deletions</text:span></text:a>. </text:p>
        </text:list-item>
        <text:list-item>
          <text:p text:style-name="P3">Excluding merges, <text:span text:style-name="T1">15 authors</text:span> have pushed <text:span text:style-name="T1">152 commits</text:span> to master and <text:span text:style-name="T1">282 commits</text:span> to all branches. On master, <text:span text:style-name="T1">941 files</text:span> have changed and there have been<text:a xlink:type="simple" xlink:href="https://github.com/KDE/krita/compare/master@%7B1505561925%7D...master" text:style-name="Internet_20_link" text:visited-style-name="Visited_20_Internet_20_Link"> </text:a><text:a xlink:type="simple" xlink:href="https://github.com/KDE/krita/compare/master@%7B1505561925%7D...master" text:style-name="Internet_20_link" text:visited-style-name="Visited_20_Internet_20_Link"><text:span text:style-name="T3">63,397</text:span></text:a><text:a xlink:type="simple" xlink:href="https://github.com/KDE/krita/compare/master@%7B1505561925%7D...master" text:style-name="Internet_20_link" text:visited-style-name="Visited_20_Internet_20_Link"><text:span text:style-name="T2"> </text:span></text:a><text:a xlink:type="simple" xlink:href="https://github.com/KDE/krita/compare/master@%7B1505561925%7D...master" text:style-name="Internet_20_link" text:visited-style-name="Visited_20_Internet_20_Link"><text:span text:style-name="T3">additions</text:span></text:a><text:a xlink:type="simple" xlink:href="https://github.com/KDE/krita/compare/master@%7B1505561925%7D...master" text:style-name="Internet_20_link" text:visited-style-name="Visited_20_Internet_20_Link"><text:span text:style-name="T2"> and </text:span></text:a><text:a xlink:type="simple" xlink:href="https://github.com/KDE/krita/compare/master@%7B1505561925%7D...master" text:style-name="Internet_20_link" text:visited-style-name="Visited_20_Internet_20_Link"><text:span text:style-name="T3">12,619</text:span></text:a><text:a xlink:type="simple" xlink:href="https://github.com/KDE/krita/compare/master@%7B1505561925%7D...master" text:style-name="Internet_20_link" text:visited-style-name="Visited_20_Internet_20_Link"><text:span text:style-name="T2"> </text:span></text:a><text:a xlink:type="simple" xlink:href="https://github.com/KDE/krita/compare/master@%7B1505561925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62, was 64. </text:p>
      <text:p text:style-name="P1"><text:span text:style-name="T1">Donations</text:span>: October: 1134, slightly down from September was 1300 euros</text:p>
      <text:p text:style-name="P1"><text:span text:style-name="T1">MS Store</text:span>: rejected 3.3.2 because of the link to Steam... </text:p>
      <text:p text:style-name="P1"><text:span text:style-name="T1">Gumroad:</text:span> sales are way down, we really have to start thinking of something new.</text:p>
      <text:p text:style-name="P1"/>
      <text:p text:style-name="P1"><text:span text:style-name="T1">Other news</text:span>: </text:p>
      <text:list xml:id="list7184336549518713726" text:style-name="WWNum5">
        <text:list-item>
          <text:p text:style-name="P11"/>
        </text:list-item>
      </text:list>
      <text:p text:style-name="P34"><text:bookmark text:name="_dppnmdxlqye0"/>Agenda/Minutes</text:p>
      <text:p text:style-name="P1">Dmitry cannot attend today.</text:p>
      <text:p text:style-name="P33"><text:bookmark text:name="_2gjvfs4c0no9"/>3.3.2 release</text:p>
      <text:list xml:id="list6121392551482416309" text:style-name="WWNum4">
        <text:list-item>
          <text:p text:style-name="P12">Done, except for the Windows Store submission. </text:p>
        </text:list-item>
      </text:list>
      <text:p text:style-name="P33"><text:bookmark text:name="_zai8b5x05ok0"/>4.0.0-prealpha.2</text:p>
      <text:list xml:id="list8097953390814870912" text:style-name="WWNum12">
        <text:list-item>
          <text:p text:style-name="P13">Working on OSX build, source tarball and appimage are done</text:p>
          <text:list>
            <text:list-item>
              <text:p text:style-name="P4"><text:soft-page-break/>Appimage is still missing python and sound. Did not check QML.</text:p>
            </text:list-item>
            <text:list-item>
              <text:p text:style-name="P4">OSX is missing python and QML</text:p>
            </text:list-item>
          </text:list>
        </text:list-item>
        <text:list-item>
          <text:p text:style-name="P13">Scott started an announcement post</text:p>
        </text:list-item>
        <text:list-item>
          <text:p text:style-name="P13">The source tarball is suitable for testing the CI build/package scripts/jobs</text:p>
        </text:list-item>
        <text:list-item>
          <text:p text:style-name="P13">Ben Cooksley and windragon have been working on the build and package scripts. There are still issues with spaces in paths.</text:p>
        </text:list-item>
      </text:list>
      <text:p text:style-name="P33"><text:bookmark text:name="_2x9dxashzjzi"/>Mini-sprint</text:p>
      <text:list xml:id="list2410080227742584147" text:style-name="WWNum9">
        <text:list-item>
          <text:p text:style-name="P14">Still need agenda points: <text:a xlink:type="simple" xlink:href="https://community.kde.org/Krita/MiniSprint2017" text:style-name="Internet_20_link" text:visited-style-name="Visited_20_Internet_20_Link"><text:span text:style-name="T2">https://community.kde.org/Krita/MiniSprint2017</text:span></text:a> </text:p>
          <text:list>
            <text:list-item>
              <text:p text:style-name="P5">Triage/Classify/Condense the bug list</text:p>
            </text:list-item>
            <text:list-item>
              <text:p text:style-name="P5">Text tool</text:p>
            </text:list-item>
            <text:list-item>
              <text:p text:style-name="P5">Telemetry questions</text:p>
            </text:list-item>
            <text:list-item>
              <text:p text:style-name="P5">Marketing</text:p>
            </text:list-item>
            <text:list-item>
              <text:p text:style-name="P5">Figuring out trouble with python api(filter layers, etc)</text:p>
            </text:list-item>
          </text:list>
        </text:list-item>
        <text:list-item>
          <text:p text:style-name="P14"><text:span text:style-name="T1">Sprint is at 23/11</text:span></text:p>
        </text:list-item>
        <text:list-item>
          <text:p text:style-name="P14">Wolthera will like not be able to be there till friday evening with school and all.</text:p>
        </text:list-item>
      </text:list>
      <text:p text:style-name="P33"><text:bookmark text:name="_b8jfttyaq1y6"/>Intel project status</text:p>
      <text:list xml:id="list5169120295880011724" text:style-name="WWNum6">
        <text:list-item>
          <text:p text:style-name="P15"><text:span text:style-name="T1">Boud</text:span>: </text:p>
          <text:list>
            <text:list-item>
              <text:p text:style-name="P6">Working on making it possible to invoice, no luck yet</text:p>
            </text:list-item>
          </text:list>
        </text:list-item>
        <text:list-item>
          <text:p text:style-name="P15"><text:span text:style-name="T1">Dmitry</text:span>: </text:p>
          <text:list>
            <text:list-item>
              <text:p text:style-name="P25">Intel is testing the performance optimizations</text:p>
            </text:list-item>
          </text:list>
        </text:list-item>
      </text:list>
      <text:p text:style-name="P33"><text:bookmark text:name="_bp4q181zv3bz"/>Phabricator Reviews</text:p>
      <text:list xml:id="list8768423252397993455" text:style-name="WWNum2">
        <text:list-item>
          <text:p text:style-name="P16">We probably need to clean up here, there are many open diffs.</text:p>
        </text:list-item>
        <text:list-item>
          <text:p text:style-name="P16"><text:soft-page-break/><text:a xlink:type="simple" xlink:href="https://phabricator.kde.org/D8603" text:style-name="Internet_20_link" text:visited-style-name="Visited_20_Internet_20_Link"><text:span text:style-name="T2">https://phabricator.kde.org/D8603</text:span></text:a> : should be ready to land</text:p>
        </text:list-item>
        <text:list-item>
          <text:p text:style-name="P16"><text:a xlink:type="simple" xlink:href="https://phabricator.kde.org/D2518" text:style-name="Internet_20_link" text:visited-style-name="Visited_20_Internet_20_Link"><text:span text:style-name="T2">https://phabricator.kde.org/D2518</text:span></text:a> : not sure whether this still makes sense</text:p>
        </text:list-item>
        <text:list-item>
          <text:p text:style-name="P16"><text:a xlink:type="simple" xlink:href="https://phabricator.kde.org/T5675" text:style-name="Internet_20_link" text:visited-style-name="Visited_20_Internet_20_Link"><text:span text:style-name="T2">https://phabricator.kde.org/T5675</text:span></text:a>: added notes on why gmic-qt on OSX is a problem</text:p>
        </text:list-item>
      </text:list>
      <text:p text:style-name="P33"><text:bookmark text:name="_7fd4rxgq6arl"/>Any other business</text:p>
      <text:list xml:id="list1797573883776739857" text:style-name="WWNum8">
        <text:list-item>
          <text:p text:style-name="P17">Windows build/packaging scripts: there's progress, but it's work-in-progress progress</text:p>
        </text:list-item>
      </text:list>
      <text:p text:style-name="P34"><text:bookmark text:name="_2r9wdkbkvuh8"/>Individual Done and Todo</text:p>
      <text:list xml:id="list1104806110684301630" text:style-name="WWNum10">
        <text:list-item>
          <text:p text:style-name="P18"><text:span text:style-name="T1">Dmitry: </text:span></text:p>
          <text:list>
            <text:list-item>
              <text:p text:style-name="P7">Todo:</text:p>
              <text:list>
                <text:list-item>
                  <text:p text:style-name="P27">Prepare proposal for the stacked brushes</text:p>
                </text:list-item>
                <text:list-item>
                  <text:p text:style-name="P27">Start the lazy brush</text:p>
                </text:list-item>
              </text:list>
            </text:list-item>
            <text:list-item>
              <text:p text:style-name="P26">Done: </text:p>
              <text:list>
                <text:list-item>
                  <text:p text:style-name="P27">Finish the last lost tiles problem</text:p>
                </text:list-item>
              </text:list>
            </text:list-item>
          </text:list>
        </text:list-item>
      </text:list>
      <text:p text:style-name="P29"/>
      <text:list xml:id="list25938218078673" text:continue-numbering="true" text:style-name="WWNum10">
        <text:list-item>
          <text:p text:style-name="P18"><text:span text:style-name="T1">Wolthera</text:span>:</text:p>
          <text:list>
            <text:list-item>
              <text:p text:style-name="P7">Done:</text:p>
              <text:list>
                <text:list-item>
                  <text:p text:style-name="P27">Did a lot of multithread brush testing.</text:p>
                </text:list-item>
                <text:list-item>
                  <text:p text:style-name="P27">Worked on author page, but need help there.</text:p>
                </text:list-item>
                <text:list-item>
                  <text:p text:style-name="P27">Spread around 3.3.2 release</text:p>
                </text:list-item>
                <text:list-item>
                  <text:p text:style-name="P27">Worked on 4.0 release notes page</text:p>
                </text:list-item>
                <text:list-item>
                  <text:p text:style-name="P27">Did some minor tutorials.</text:p>
                </text:list-item>
                <text:list-item>
                  <text:p text:style-name="P27">Made a first draft for a general Krita lag page: <text:a xlink:type="simple" xlink:href="https://phabricator.kde.org/T7199" text:style-name="Internet_20_link" text:visited-style-name="Visited_20_Internet_20_Link"><text:span text:style-name="T2">https://phabricator.kde.org/T7199</text:span></text:a></text:p>
                </text:list-item>
                <text:list-item>
                  <text:p text:style-name="P28"><text:soft-page-break/></text:p>
                </text:list-item>
              </text:list>
            </text:list-item>
            <text:list-item>
              <text:p text:style-name="P7">Needs to do:</text:p>
              <text:list>
                <text:list-item>
                  <text:p text:style-name="P27">Make a colorspaceinfoobject so we can get info like filenames, databytearray, etc for the palette export scripts</text:p>
                </text:list-item>
                <text:list-item>
                  <text:p text:style-name="P27">Extend python api</text:p>
                </text:list-item>
                <text:list-item>
                  <text:p text:style-name="P27">Write documentation</text:p>
                </text:list-item>
                <text:list-item>
                  <text:p text:style-name="P27">Organise demo video stuff.</text:p>
                </text:list-item>
                <text:list-item>
                  <text:p text:style-name="P27">bugtriage</text:p>
                </text:list-item>
              </text:list>
            </text:list-item>
          </text:list>
        </text:list-item>
        <text:list-item>
          <text:p text:style-name="P18"><text:span text:style-name="T1">Scott: </text:span></text:p>
          <text:list>
            <text:list-item>
              <text:p text:style-name="P7"><text:span text:style-name="T1">Done</text:span>:</text:p>
              <text:list>
                <text:list-item>
                  <text:p text:style-name="P30">Pushed out brush editor patch</text:p>
                </text:list-item>
              </text:list>
            </text:list-item>
            <text:list-item>
              <text:p text:style-name="P7"><text:span text:style-name="T1">Doing</text:span>: </text:p>
            </text:list-item>
            <text:list-item>
              <text:p text:style-name="P7">Update patch for render animation to also include exporting images</text:p>
            </text:list-item>
            <text:list-item>
              <text:p text:style-name="P7">Test out 4.0 more after multi-threaded branch</text:p>
            </text:list-item>
          </text:list>
        </text:list-item>
      </text:list>
      <text:p text:style-name="P31"/>
      <text:list xml:id="list25937308140575" text:continue-numbering="true" text:style-name="WWNum10">
        <text:list-item>
          <text:p text:style-name="P18"><text:span text:style-name="T1">Boud: </text:span></text:p>
          <text:list>
            <text:list-item>
              <text:p text:style-name="P7"><text:span text:style-name="T1">Done</text:span></text:p>
              <text:list>
                <text:list-item>
                  <text:p text:style-name="P27">Worked on text tool and vertical text in Qt, got the patch reactivated by Liang Qi</text:p>
                </text:list-item>
                <text:list-item>
                  <text:p text:style-name="P27">More UX design for the next project</text:p>
                </text:list-item>
                <text:list-item>
                  <text:p text:style-name="P27">Release 3.3.2</text:p>
                </text:list-item>
              </text:list>
            </text:list-item>
            <text:list-item>
              <text:p text:style-name="P7"><text:span text:style-name="T1">Working on</text:span></text:p>
              <text:list>
                <text:list-item>
                  <text:p text:style-name="P30">Integrate aniketh's gsoc branch in master</text:p>
                </text:list-item>
                <text:list-item>
                  <text:p text:style-name="P30"><text:soft-page-break/>Update OSX build to Qt 5.10 beta</text:p>
                </text:list-item>
              </text:list>
            </text:list-item>
            <text:list-item>
              <text:p text:style-name="P26"><text:span text:style-name="T1">Long term Todo</text:span></text:p>
              <text:list>
                <text:list-item>
                  <text:p text:style-name="P30">Fix the python plugin manager</text:p>
                </text:list-item>
                <text:list-item>
                  <text:p text:style-name="P30">Contact wacom</text:p>
                </text:list-item>
                <text:list-item>
                  <text:p text:style-name="P27">Call for platform maintainers for our releases; I really shouldn't try to build everything myself</text:p>
                </text:list-item>
                <text:list-item>
                  <text:p text:style-name="P27">Work on svg text tool</text:p>
                </text:list-item>
                <text:list-item>
                  <text:p text:style-name="P27">Fix custom resource folder bugs (T3694, D2725)</text:p>
                </text:list-item>
                <text:list-item>
                  <text:p text:style-name="P27">Spriter plugin bugs</text:p>
                </text:list-item>
                <text:list-item>
                  <text:p text:style-name="P27">Still need to figure out how to package gstreamer in an appimage. </text:p>
                </text:list-item>
                <text:list-item>
                  <text:p text:style-name="P27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2">https://phabricator.kde.org/T5805</text:span></text:a> </text:p>
                </text:list-item>
                <text:list-item>
                  <text:p text:style-name="P27">Fix Channel and Selection classes in the script</text:p>
                </text:list-item>
                <text:list-item>
                  <text:p text:style-name="P27">Think about extending KisAction with an arguments api, so actions can be made callable objects.</text:p>
                </text:list-item>
                <text:list-item>
                  <text:p text:style-name="P27">Expose the svg dom to libkis </text:p>
                </text:list-item>
                <text:list-item>
                  <text:p text:style-name="P27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18"><text:span text:style-name="T1">Animtim</text:span></text:p>
          <text:list>
            <text:list-item>
              <text:p text:style-name="P7">Done</text:p>
              <text:list>
                <text:list-item>
                  <text:p text:style-name="P27"/>
                </text:list-item>
              </text:list>
            </text:list-item>
          </text:list>
        </text:list-item>
      </text:list>
      <text:p text:style-name="P1"/>
      <text:list xml:id="list25937914477879" text:continue-numbering="true" text:style-name="WWNum10">
        <text:list-item>
          <text:p text:style-name="P18"><text:span text:style-name="T1">Laurent</text:span></text:p>
          <text:list>
            <text:list-item>
              <text:p text:style-name="P7">Done:</text:p>
            </text:list-item>
          </text:list>
        </text:list-item>
      </text:list>
      <text:p text:style-name="P32">None previous week, sorry :S</text:p>
      <text:list xml:id="list25936350967876" text:continue-numbering="true" text:style-name="WWNum10">
        <text:list-item>
          <text:list>
            <text:list-item>
              <text:p text:style-name="P7"><text:soft-page-break/>Todo:</text:p>
              <text:list>
                <text:list-item>
                  <text:p text:style-name="P27">Top priority: solve https://bugs.kde.org/show_bug.cgi?id=384100</text:p>
                </text:list-item>
                <text:list-item>
                  <text:p text:style-name="P27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27">Implement multiple unit transform in unit spin boxes</text:p>
                </text:list-item>
                <text:list-item>
                  <text:p text:style-name="P27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18"><text:span text:style-name="T1">Windragon</text:span></text:p>
          <text:list>
            <text:list-item>
              <text:p text:style-name="P7">(Done) Script for packaging: <text:a xlink:type="simple" xlink:href="https://phabricator.kde.org/T7198" text:style-name="Internet_20_link" text:visited-style-name="Visited_20_Internet_20_Link"><text:span text:style-name="T2">https://phabricator.kde.org/T7198</text:span></text:a></text:p>
            </text:list-item>
            <text:list-item>
              <text:p text:style-name="P7">(Todo) Iron out issues with build</text:p>
            </text:list-item>
            <text:list-item>
              <text:p text:style-name="P7">(Todo) Update docs on building on windows</text:p>
            </text:list-item>
            <text:list-item>
              <text:p text:style-name="P7">(Todo) Attempt to “fix” poke1024’s touch scrolling on windows</text:p>
            </text:list-item>
            <text:list-item>
              <text:p text:style-name="P7">(Todo) Maybe implement a hackish (probably not unlike other software that has this) WinTab mouse mode (by taking mouse coordinates with tablet pressure)</text:p>
              <text:list>
                <text:list-item>
                  <text:p text:style-name="P27">Or alternatively, implement an actual relative mode?</text:p>
                </text:list-item>
              </text:list>
            </text:list-item>
          </text:list>
        </text:list-item>
        <text:list-item>
          <text:p text:style-name="P18"><text:span text:style-name="T1">Irina</text:span></text:p>
          <text:list>
            <text:list-item>
              <text:p text:style-name="P7">Done:</text:p>
            </text:list-item>
            <text:list-item>
              <text:p text:style-name="P7">Todo: <text:s/></text:p>
              <text:list>
                <text:list-item>
                  <text:p text:style-name="P27">Inventory the shop, see what we still have that we can sell (haven’t got round to that yet)</text:p>
                </text:list-item>
                <text:list-item>
                  <text:p text:style-name="P27">Some admin stuff (ditto)</text:p>
                </text:list-item>
              </text:list>
            </text:list-item>
          </text:list>
        </text:list-item>
        <text:list-item>
          <text:p text:style-name="P18"><text:span text:style-name="T1">Poke1024</text:span></text:p>
          <text:list>
            <text:list-item>
              <text:p text:style-name="P7">Working on:</text:p>
              <text:list>
                <text:list-item>
                  <text:p text:style-name="P27">OpenGL, glfinish, fences; some more tricks to reduce the OS X OpenGL delays</text:p>
                </text:list-item>
              </text:list>
            </text:list-item>
          </text:list>
        </text:list-item>
        <text:list-item>
          <text:p text:style-name="P18"><text:span text:style-name="T1">Eliakin: </text:span></text:p>
          <text:list>
            <text:list-item>
              <text:p text:style-name="P7"><text:soft-page-break/><text:span text:style-name="T1">Done</text:span></text:p>
              <text:list>
                <text:list-item>
                  <text:p text:style-name="P27">Finish exams of the university</text:p>
                </text:list-item>
              </text:list>
            </text:list-item>
            <text:list-item>
              <text:p text:style-name="P7"><text:span text:style-name="T1">Working on</text:span></text:p>
              <text:list>
                <text:list-item>
                  <text:p text:style-name="P27">Implement Multifill Script</text:p>
                </text:list-item>
                <text:list-item>
                  <text:p text:style-name="P27"><text:span text:style-name="T8">High Pass Filter</text:span></text:p>
                </text:list-item>
              </text:list>
            </text:list-item>
          </text:list>
        </text:list-item>
      </text:list>
      <text:p text:style-name="P34"><text:bookmark text:name="_idu53its0gls"/>Versioning</text:p>
      <text:p text:style-name="P1">Semver, with, on windows the final, fourth number set to 100 to indicate it's a final release, not a beta or rc (in the future it could start on 50 for beta builds).</text:p>
      <text:p text:style-name="P34"><text:bookmark text:name="_x47arca0rlfy"/>Scripting plan:</text:p>
      <text:list xml:id="list2741710786358613541" text:style-name="WWNum7">
        <text:list-item>
          <text:p text:style-name="P19">Make OSX and Appimage with Python</text:p>
        </text:list-item>
        <text:list-item>
          <text:p text:style-name="P19">Need to figure out how to generate the scripting dox ourselves so they can be put on docs.kde.org: wolthera has experimented with generating a pdf with doxgen</text:p>
          <text:list>
            <text:list-item>
              <text:p text:style-name="P8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2">https://api.kde.org/bundled-apps-api/calligra-apidocs/krita/libs/libkis/html/index.html</text:span></text:a> [resolved]</text:p>
            </text:list-item>
          </text:list>
        </text:list-item>
        <text:list-item>
          <text:p text:style-name="P19">Go through bugs that are collecting on the python task.</text:p>
        </text:list-item>
      </text:list>
      <text:p text:style-name="P34"><text:bookmark text:name="_10b99nqpmq5s"/>Vector Plan</text:p>
      <text:list xml:id="list5061440666011840912" text:style-name="WWNum14">
        <text:list-item>
          <text:p text:style-name="P20">Patterns editing</text:p>
        </text:list-item>
        <text:list-item>
          <text:p text:style-name="P20">Filters loading/saving/rendering and selecting</text:p>
        </text:list-item>
      </text:list>
      <text:p text:style-name="P34"><text:bookmark text:name="_ov45vnlni23j"/>Pending Kickstarter features</text:p>
      <text:list xml:id="list7456111514162289948" text:style-name="WWNum11">
        <text:list-item>
          <text:p text:style-name="P21">2014</text:p>
          <text:list>
            <text:list-item>
              <text:p text:style-name="P9">All done!</text:p>
            </text:list-item>
          </text:list>
        </text:list-item>
        <text:list-item>
          <text:p text:style-name="P21">2015:</text:p>
          <text:list>
            <text:list-item>
              <text:p text:style-name="P9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2">T372</text:span></text:a> </text:p>
            </text:list-item>
            <text:list-item>
              <text:p text:style-name="P9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2">T124</text:span></text:a></text:p>
            </text:list-item>
            <text:list-item>
              <text:p text:style-name="P9"><text:soft-page-break/><text:span text:style-name="T7">Manage palettes and color swatches</text:span><text:a xlink:type="simple" xlink:href="https://phabricator.kde.org/T112" text:style-name="Internet_20_link" text:visited-style-name="Visited_20_Internet_20_Link"><text:span text:style-name="T7"> </text:span></text:a><text:a xlink:type="simple" xlink:href="https://phabricator.kde.org/T112" text:style-name="Internet_20_link" text:visited-style-name="Visited_20_Internet_20_Link"><text:span text:style-name="T4">T112</text:span></text:a></text:p>
            </text:list-item>
            <text:list-item>
              <text:p text:style-name="P9"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    </text:list-item>
          </text:list>
        </text:list-item>
        <text:list-item>
          <text:p text:style-name="P21">2016</text:p>
          <text:list>
            <text:list-item>
              <text:p text:style-name="P9"><text:span text:style-name="T7">SVG support and improved vector tools: </text:span><text:a xlink:type="simple" xlink:href="https://phabricator.kde.org/T1005" text:style-name="Internet_20_link" text:visited-style-name="Visited_20_Internet_20_Link"><text:span text:style-name="T4">https://phabricator.kde.org/T1005</text:span></text:a><text:span text:style-name="T7"> </text:span></text:p>
            </text:list-item>
            <text:list-item>
              <text:p text:style-name="P9">Improved Text Tool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  <text:list-item>
              <text:p text:style-name="P9"><text:span text:style-name="T7">Python scripting support: </text:span><text:a xlink:type="simple" xlink:href="https://phabricator.kde.org/T1625" text:style-name="Internet_20_link" text:visited-style-name="Visited_20_Internet_20_Link"><text:span text:style-name="T4">https://phabricator.kde.org/T1625</text:span></text:a><text:span text:style-name="T7"> </text:span></text:p>
            </text:list-item>
            <text:list-item>
              <text:p text:style-name="P9"><text:span text:style-name="T7">SVG import</text:span>/export</text:p>
            </text:list-item>
          </text:list>
        </text:list-item>
      </text:list>
      <text:p text:style-name="P34"><text:bookmark text:name="_5k9wdms241ud"/>Steam</text:p>
      <text:p text:style-name="P1"/>
      <text:p text:style-name="P1"><text:span text:style-name="T9">Currently on hold, Timotimo is moving.</text:span></text:p>
      <text:p text:style-name="P1"/>
      <text:list xml:id="list7647649328725576665" text:style-name="WWNum3">
        <text:list-item>
          <text:p text:style-name="P22">I would like 3.3.0 on steam</text:p>
        </text:list-item>
        <text:list-item>
          <text:p text:style-name="P22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2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2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2">We need to do a call for video data that we can use as a trailer</text:p>
        </text:list-item>
        <text:list-item>
          <text:p text:style-name="P22">Boud will check the rest of the open bits in the krita 3 application</text:p>
        </text:list-item>
        <text:list-item>
          <text:p text:style-name="P22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2"><text:span text:style-name="T7">Boud will ask Ramon for high quality exports of Muses</text:span></text:p>
        </text:list-item>
        <text:list-item>
          <text:p text:style-name="P24">Have to re-encode all the other DVDs to h264 for steam to be happy. Animtim has provided a commandline here: https://phabricator.kde.org/T5342</text:p>
        </text:list-item>
        <text:list-item>
          <text:p text:style-name="P24">Have to get capsule images 460x215 for every chapter for comics and muses, as well as a description for each chapter</text:p>
          <text:list>
            <text:list-item>
              <text:p text:style-name="P10"><text:soft-page-break/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463472966115278004" text:style-name="WWNum1">
        <text:list-item>
          <text:p text:style-name="P23">Timotimo will start conversion of Comics</text:p>
        </text:list-item>
        <text:list-item>
          <text:p text:style-name="P23"><text:span text:style-name="T7">Irina will edit the csv for Muses with titles and descriptions</text:span></text:p>
        </text:list-item>
        <text:list-item>
          <text:p text:style-name="P23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66" meta:word-count="1514" meta:character-count="8744" meta:non-whitespace-character-count="7505"/>
    <meta:generator>LibreOfficeDev/5.1.0.3$Linux_X86_64 LibreOffice_project/</meta:generator>
  </office:meta>
</office:document-meta>
</file>