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7" style:family="paragraph" style:parent-style-name="Heading_20_1">
      <style:paragraph-properties fo:margin-top="0.278in" fo:margin-bottom="0.0835in" loext:contextual-spacing="false" fo:padding="0in" fo:border="none"/>
    </style:style>
    <style:style style:name="P8" style:family="paragraph" style:parent-style-name="Heading_20_3">
      <style:paragraph-properties fo:margin-top="0.222in" fo:margin-bottom="0.0555in" loext:contextual-spacing="false" fo:padding="0in" fo:border="none"/>
    </style:style>
    <style:style style:name="P9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7vwtcfh6tk1u"/>7-11-2016 Meeting Agenda and Notes</text:p>
      <text:p text:style-name="P1"/>
      <text:p text:style-name="P1">Stats: 269 open bugs, down from 311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<text:span text:style-name="T1">https://phabricator.kde.org/project/view/134/</text:span></text:a> (but there are other critical bugs!)</text:p>
      <text:p text:style-name="P1">Minutes from 31-10-2016: <text:a xlink:type="simple" xlink:href="https://docs.google.com/document/d/1xvF6Wn1hsAJD2c4jyrXkD2Ku5QBBPWXWysYvtfq1IB0/edit" text:style-name="Internet_20_link" text:visited-style-name="Visited_20_Internet_20_Link"><text:span text:style-name="T1">link</text:span></text:a></text:p>
      <text:p text:style-name="P7"><text:bookmark text:name="_cvmx9wuid716"/>1. Individual Done and Todo</text:p>
      <text:list xml:id="list7073821941440901746" text:style-name="WWNum1">
        <text:list-item>
          <text:p text:style-name="P2">Dmitry: </text:p>
          <text:list>
            <text:list-item>
              <text:p text:style-name="P4">Done:</text:p>
              <text:list>
                <text:list-item>
                  <text:p text:style-name="P5">Fixed radius for the ColorPicker tool</text:p>
                </text:list-item>
                <text:list-item>
                  <text:p text:style-name="P5">[FEATURE] Implemented color pick radius for Ctrl+click gesture</text:p>
                </text:list-item>
                <text:list-item>
                  <text:p text:style-name="P5">Fixed mirroring handles in multidocument workflow</text:p>
                </text:list-item>
                <text:list-item>
                  <text:p text:style-name="P5">Finished SVG patterns</text:p>
                </text:list-item>
              </text:list>
            </text:list-item>
            <text:list-item>
              <text:p text:style-name="P4">TODO:</text:p>
              <text:list>
                <text:list-item>
                  <text:p text:style-name="P5">Two days on bugfixing</text:p>
                </text:list-item>
                <text:list-item>
                  <text:p text:style-name="P5">Two days on SVG stuff (probably do bugfixing instead)</text:p>
                </text:list-item>
                <text:list-item>
                  <text:p text:style-name="P5">One day on Watershed colorize algorithm</text:p>
                </text:list-item>
                <text:list-item>
                  <text:p text:style-name="P5">Make a post in VK asking for testing on Windows. Depends on Windragon and Scott writing the manual.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4">Done:</text:p>
              <text:list>
                <text:list-item>
                  <text:p text:style-name="P5"><text:soft-page-break/>Discussed palettes with boud. Result to be found at T112</text:p>
                </text:list-item>
                <text:list-item>
                  <text:p text:style-name="P5">Added group support to KoColorSet</text:p>
                </text:list-item>
              </text:list>
            </text:list-item>
            <text:list-item>
              <text:p text:style-name="P4">Not done: </text:p>
              <text:list>
                <text:list-item>
                  <text:p text:style-name="P5">Review Amyspark/Segovia’s patch.</text:p>
                </text:list-item>
                <text:list-item>
                  <text:p text:style-name="P5">Rewrite the internal(KoColorSetWidget and palls) for groups. Leave palette docker alone.</text:p>
                </text:list-item>
                <text:list-item>
                  <text:p text:style-name="P5">I would like to get rid of KoEditColorSet altogether.</text:p>
                </text:list-item>
                <text:list-item>
                  <text:p text:style-name="P5">Add auto-id generation(aka, number swatches)</text:p>
                </text:list-item>
                <text:list-item>
                  <text:p text:style-name="P5">Fix CMYK</text:p>
                </text:list-item>
                <text:list-item>
                  <text:p text:style-name="P5">Fix ColortoAlpha</text:p>
                </text:list-item>
                <text:list-item>
                  <text:p text:style-name="P5">Speedups.</text:p>
                </text:list-item>
                <text:list-item>
                  <text:p text:style-name="P5">RELEASE NOTES</text:p>
                </text:list-item>
              </text:list>
            </text:list-item>
          </text:list>
        </text:list-item>
      </text:list>
      <text:p text:style-name="P6"/>
      <text:list xml:id="list30242723259264" text:continue-numbering="true" text:style-name="WWNum1">
        <text:list-item>
          <text:p text:style-name="P2">Scott: </text:p>
          <text:list>
            <text:list-item>
              <text:p text:style-name="P4">Doing:</text:p>
              <text:list>
                <text:list-item>
                  <text:p text:style-name="P5"/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4"><text:span text:style-name="T3">Done</text:span></text:p>
              <text:list>
                <text:list-item>
                  <text:p text:style-name="P5">This afternoon: more palette docker discussions with Wolthera</text:p>
                </text:list-item>
                <text:list-item>
                  <text:p text:style-name="P5">This week was bug fix week: I'll focus on the animation export bugs and crashes.</text:p>
                </text:list-item>
                <text:list-item>
                  <text:p text:style-name="P5">But also artbook week</text:p>
                </text:list-item>
                <text:list-item>
                  <text:p text:style-name="P5">Made beta 3 builds</text:p>
                </text:list-item>
                <text:list-item>
                  <text:p text:style-name="P5"><text:soft-page-break/>Hunted commissioned artists who have not submitted</text:p>
                </text:list-item>
              </text:list>
            </text:list-item>
            <text:list-item>
              <text:p text:style-name="P4"><text:span text:style-name="T3">Todo</text:span></text:p>
              <text:list>
                <text:list-item>
                  <text:p text:style-name="P5">I'm taking the rest of the week off</text:p>
                </text:list-item>
                <text:list-item>
                  <text:p text:style-name="P5">The rest of my todo...</text:p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4">Still working on animation training videos. Should be ready around RC1 release</text:p>
            </text:list-item>
            <text:list-item>
              <text:p text:style-name="P4">Keep testing Breeze widget theme: no issue so far</text:p>
            </text:list-item>
          </text:list>
        </text:list-item>
        <text:list-item>
          <text:p text:style-name="P2">Laurent</text:p>
          <text:list>
            <text:list-item>
              <text:p text:style-name="P4"/>
            </text:list-item>
          </text:list>
        </text:list-item>
        <text:list-item>
          <text:p text:style-name="P2">Tyyppi:</text:p>
          <text:list>
            <text:list-item>
              <text:p text:style-name="P4"/>
            </text:list-item>
          </text:list>
        </text:list-item>
        <text:list-item>
          <text:p text:style-name="P2">Nimmy:</text:p>
          <text:list>
            <text:list-item>
              <text:p text:style-name="P4">Done:</text:p>
              <text:list>
                <text:list-item>
                  <text:p text:style-name="P5">QT patch fix (<text:a xlink:type="simple" xlink:href="https://codereview.qt-project.org/#/c/166202/" text:style-name="Internet_20_link" text:visited-style-name="Visited_20_Internet_20_Link"><text:span text:style-name="T1">https://codereview.qt-project.org/#/c/166202/</text:span></text:a>) updated after new comments</text:p>
                </text:list-item>
              </text:list>
            </text:list-item>
            <text:list-item>
              <text:p text:style-name="P4"/>
            </text:list-item>
          </text:list>
        </text:list-item>
        <text:list-item>
          <text:p text:style-name="P2">Windragon</text:p>
          <text:list>
            <text:list-item>
              <text:p text:style-name="P4">Done:</text:p>
              <text:list>
                <text:list-item>
                  <text:p text:style-name="P5"/>
                </text:list-item>
              </text:list>
            </text:list-item>
            <text:list-item>
              <text:p text:style-name="P4">To-do:</text:p>
              <text:list>
                <text:list-item>
                  <text:p text:style-name="P5">Update docs for the new debug packages and DrMingw</text:p>
                </text:list-item>
                <text:list-item>
                  <text:p text:style-name="P5">Take screenshots</text:p>
                </text:list-item>
                <text:list-item>
                  <text:p text:style-name="P5"><text:soft-page-break/>Take a look at <text:a xlink:type="simple" xlink:href="https://bugs.kde.org/show_bug.cgi?id=370310" text:style-name="Internet_20_link" text:visited-style-name="Visited_20_Internet_20_Link"><text:span text:style-name="T1">https://bugs.kde.org/show_bug.cgi?id=370310</text:span></text:a></text:p>
                </text:list-item>
                <text:list-item>
                  <text:p text:style-name="P5">Continue to fiddle with smoothing stuff (low)</text:p>
                </text:list-item>
              </text:list>
            </text:list-item>
          </text:list>
        </text:list-item>
        <text:list-item>
          <text:p text:style-name="P2">Irina</text:p>
          <text:list>
            <text:list-item>
              <text:p text:style-name="P4"/>
            </text:list-item>
          </text:list>
        </text:list-item>
      </text:list>
      <text:p text:style-name="P7"><text:bookmark text:name="_6bkk39bxh3s9"/>3.1 Release Status</text:p>
      <text:p text:style-name="P1">From now on:</text:p>
      <text:p text:style-name="P1"/>
      <text:p text:style-name="P1">* Master is frozen for everything</text:p>
      <text:p text:style-name="P1">* Stuff can be merged to the rempt/impex-refactoring branch (features and strings are fine)</text:p>
      <text:p text:style-name="P1">* Refactoring and cleanups should go there as well</text:p>
      <text:p text:style-name="P1">* Bugfixes first go to the impex branch and then forward-ported into maste</text:p>
      <text:p text:style-name="P1">* We'll make a 3.1 branch that will receive all bug fixes</text:p>
      <text:p text:style-name="P1"/>
      <text:p text:style-name="P1"/>
      <text:p text:style-name="P1">List of items to disable after branching (https://phabricator.kde.org/T3985):</text:p>
      <text:list xml:id="list6740393399332406392" text:style-name="WWNum2">
        <text:list-item>
          <text:p text:style-name="P3">Macro recorder</text:p>
        </text:list-item>
        <text:list-item>
          <text:p text:style-name="P3">Lazy brush</text:p>
        </text:list-item>
      </text:list>
      <text:p text:style-name="P1"/>
      <text:p text:style-name="P8"><text:bookmark text:name="_x512hhr78t3j"/>Blockers</text:p>
      <text:p text:style-name="P1"><text:a xlink:type="simple" xlink:href="https://bugs.kde.org/show_bug.cgi?id=370566" text:style-name="Internet_20_link" text:visited-style-name="Visited_20_Internet_20_Link"><text:span text:style-name="T1">https://bugs.kde.org/show_bug.cgi?id=370566</text:span></text:a> (save progress dialog never goes away, lots of duplicates)</text:p>
      <text:p text:style-name="P1"><text:a xlink:type="simple" xlink:href="https://bugs.kde.org/show_bug.cgi?id=372110" text:style-name="Internet_20_link" text:visited-style-name="Visited_20_Internet_20_Link"><text:span text:style-name="T1">https://bugs.kde.org/show_bug.cgi?id=372110</text:span></text:a> (multi-window mode broken)</text:p>
      <text:p text:style-name="P1"><text:soft-page-break/></text:p>
      <text:p text:style-name="P1"/>
      <text:p text:style-name="P1"/>
      <text:p text:style-name="P1">Dates:</text:p>
      <text:p text:style-name="P1">7-11-2016 - Krita 3.1 Beta 3 <text:s/>(2.0.92)</text:p>
      <text:p text:style-name="P1">21-11-16 - Krita 3.1 RC1 (2.0.93)</text:p>
      <text:p text:style-name="P1">05-12-2016 that y- Krita 3.1</text:p>
      <text:p text:style-name="P7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<text:span text:style-name="T1">https://phabricator.kde.org/T3958</text:span></text:a> and <text:a xlink:type="simple" xlink:href="http://doc.qt.io/qt-5/osx-issues.html" text:style-name="Internet_20_link" text:visited-style-name="Visited_20_Internet_20_Link"><text:span text:style-name="T1">http://doc.qt.io/qt-5/osx-issues.html</text:span>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<text:span text:style-name="T1">https://phabricator.kde.org/T3958#59007</text:span></text:a></text:p>
      <text:p text:style-name="P1"/>
      <text:p text:style-name="P1"><text:span text:style-name="T4">Breeze</text:span></text:p>
      <text:p text:style-name="P1">Breeze used to give problems, with the more recent versions those seem to be gone. Animtim will test Krita with breeze for a couple of days to see if there are any problems left. </text:p>
      <text:p text:style-name="P1">Issues are to be noted here: https://bugs.kde.org/show_bug.cgi?id=36181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87" meta:word-count="531" meta:character-count="3216" meta:non-whitespace-character-count="2820"/>
    <meta:generator>LibreOfficeDev/5.1.0.3$Linux_X86_64 LibreOffice_project/</meta:generator>
  </office:meta>
</office:document-meta>
</file>