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padding="0in" fo:border="none"/>
    </style:style>
    <style:style style:name="P2" style:family="paragraph" style:parent-style-name="Standard" style:list-style-name="WWNum2">
      <style:paragraph-properties fo:margin-left="0.5in" fo:margin-right="0in" fo:margin-top="0in" fo:margin-bottom="0in" loext:contextual-spacing="true" fo:text-indent="-0.25in" style:auto-text-indent="false" fo:padding="0in" fo:border="none"/>
    </style:style>
    <style:style style:name="P3" style:family="paragraph" style:parent-style-name="Standard" style:list-style-name="WWNum1">
      <style:paragraph-properties fo:margin-left="0.5in" fo:margin-right="0in" fo:margin-top="0in" fo:margin-bottom="0in" loext:contextual-spacing="true" fo:text-indent="-0.25in" style:auto-text-indent="false" fo:padding="0in" fo:border="none"/>
    </style:style>
    <style:style style:name="P4" style:family="paragraph" style:parent-style-name="Standard" style:list-style-name="WWNum2">
      <style:paragraph-properties fo:margin-left="1in" fo:margin-right="0in" fo:margin-top="0in" fo:margin-bottom="0in" loext:contextual-spacing="true" fo:text-indent="-0.25in" style:auto-text-indent="false" fo:padding="0in" fo:border="none"/>
    </style:style>
    <style:style style:name="P5" style:family="paragraph" style:parent-style-name="Standard" style:list-style-name="WWNum2">
      <style:paragraph-properties fo:margin-left="1.5in" fo:margin-right="0in" fo:margin-top="0in" fo:margin-bottom="0in" loext:contextual-spacing="true" fo:text-indent="-0.25in" style:auto-text-indent="false" fo:padding="0in" fo:border="none"/>
    </style:style>
    <style:style style:name="P6" style:family="paragraph" style:parent-style-name="Standard">
      <style:paragraph-properties fo:margin-left="1in" fo:margin-right="0in" fo:margin-top="0in" fo:margin-bottom="0in" loext:contextual-spacing="false" fo:text-indent="0in" style:auto-text-indent="false" fo:padding="0in" fo:border="none"/>
    </style:style>
    <style:style style:name="P7" style:family="paragraph" style:parent-style-name="Standard" style:list-style-name="WWNum2">
      <style:paragraph-properties fo:margin-left="1in" fo:margin-right="0in" fo:margin-top="0in" fo:margin-bottom="0in" loext:contextual-spacing="true" fo:line-height="115%" fo:text-align="start" style:justify-single-word="false" fo:keep-together="auto" fo:orphans="2" fo:widows="2" fo:text-indent="-0.25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8" style:family="paragraph" style:parent-style-name="Heading_20_3">
      <style:paragraph-properties fo:margin-top="0.222in" fo:margin-bottom="0.0555in" loext:contextual-spacing="false" fo:padding="0in" fo:border="none"/>
    </style:style>
    <style:style style:name="P9" style:family="paragraph" style:parent-style-name="Heading_20_1">
      <style:paragraph-properties fo:margin-top="0.278in" fo:margin-bottom="0.0835in" loext:contextual-spacing="false" fo:padding="0in" fo:border="none"/>
    </style:style>
    <style:style style:name="P10" style:family="paragraph" style:parent-style-name="Title" style:master-page-name="Standard">
      <style:paragraph-properties fo:margin-top="0in" fo:margin-bottom="0.0417in" loext:contextual-spacing="false" style:page-number="1" fo:padding="0in" fo:border="none"/>
    </style:style>
    <style:style style:name="T1" style:family="text">
      <style:text-properties fo:color="#1155cc"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fo:font-weight="bold" style:font-weight-asian="bold"/>
    </style:style>
    <style:style style:name="T4" style:family="text">
      <style:text-properties fo:font-size="26pt" style:font-size-asian="26pt" style:font-size-complex="2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7vwtcfh6tk1u"/>31-10-2016 Meeting Agenda and Notes</text:p>
      <text:p text:style-name="P1"/>
      <text:p text:style-name="P1">Stats: <text:a xlink:type="simple" xlink:href="https://bugs.kde.org/buglist.cgi?product=krita&amp;bug_status=UNCONFIRMED&amp;bug_status=CONFIRMED&amp;bug_status=ASSIGNED&amp;bug_status=REOPENED&amp;bug_severity=critical&amp;bug_severity=grave&amp;bug_severity=major&amp;bug_severity=crash&amp;bug_severity=normal&amp;bug_severity=minor" text:style-name="Internet_20_link" text:visited-style-name="Visited_20_Internet_20_Link"><text:span text:style-name="T1">311</text:span></text:a> open bugs, down from 330</text:p>
      <text:p text:style-name="P1"/>
      <text:p text:style-name="P1">Bug fixes project board: <text:a xlink:type="simple" xlink:href="https://phabricator.kde.org/project/view/134/" text:style-name="Internet_20_link" text:visited-style-name="Visited_20_Internet_20_Link"><text:span text:style-name="T1">https://phabricator.kde.org/project/view/134/</text:span></text:a> (but there are other critical bugs!)</text:p>
      <text:p text:style-name="P1">Minutes from 24-10-2016: <text:a xlink:type="simple" xlink:href="https://docs.google.com/document/d/1xvF6Wn1hsAJD2c4jyrXkD2Ku5QBBPWXWysYvtfq1IB0/edit" text:style-name="Internet_20_link" text:visited-style-name="Visited_20_Internet_20_Link"><text:span text:style-name="T1">link</text:span></text:a></text:p>
      <text:p text:style-name="P9"><text:bookmark text:name="_cvmx9wuid716"/>1. Individual Done and Todo</text:p>
      <text:list xml:id="list7243355502791884298" text:style-name="WWNum2">
        <text:list-item>
          <text:p text:style-name="P2">Dmitry: </text:p>
          <text:list>
            <text:list-item>
              <text:p text:style-name="P4">Done:</text:p>
              <text:list>
                <text:list-item>
                  <text:p text:style-name="P5">Almost finished SVG &lt;pattern&gt; stuff</text:p>
                </text:list-item>
              </text:list>
            </text:list-item>
            <text:list-item>
              <text:p text:style-name="P4">TODO:</text:p>
              <text:list>
                <text:list-item>
                  <text:p text:style-name="P5">Finish SVG pattern stuff (half a day to day of work)</text:p>
                </text:list-item>
                <text:list-item>
                  <text:p text:style-name="P5">Bugfixes, need <text:a xlink:type="simple" xlink:href="https://phabricator.kde.org/project/view/134/" text:style-name="Internet_20_link" text:visited-style-name="Visited_20_Internet_20_Link"><text:span text:style-name="T1">this board</text:span></text:a> to be populated again with new bugs</text:p>
                </text:list-item>
              </text:list>
            </text:list-item>
          </text:list>
        </text:list-item>
        <text:list-item>
          <text:p text:style-name="P2">Wolthera:</text:p>
          <text:list>
            <text:list-item>
              <text:p text:style-name="P4">Done:</text:p>
              <text:list>
                <text:list-item>
                  <text:p text:style-name="P5">Exams.</text:p>
                </text:list-item>
                <text:list-item>
                  <text:p text:style-name="P5">Commit aco stuff.</text:p>
                </text:list-item>
                <text:list-item>
                  <text:p text:style-name="P5">Maintain tumblr</text:p>
                </text:list-item>
                <text:list-item>
                  <text:p text:style-name="P5">Talk about color palettes a bit.</text:p>
                </text:list-item>
              </text:list>
            </text:list-item>
            <text:list-item>
              <text:p text:style-name="P4">Not done: </text:p>
              <text:list>
                <text:list-item>
                  <text:p text:style-name="P5">CMYK bug</text:p>
                </text:list-item>
                <text:list-item>
                  <text:p text:style-name="P5">Speed-ups.</text:p>
                </text:list-item>
                <text:list-item>
                  <text:p text:style-name="P5">RELEASE NOTES</text:p>
                </text:list-item>
              </text:list>
            </text:list-item>
          </text:list>
        </text:list-item>
      </text:list>
      <text:p text:style-name="P6"/>
      <text:list xml:id="list30223480790162" text:continue-numbering="true" text:style-name="WWNum2">
        <text:list-item>
          <text:p text:style-name="P2">Scott: </text:p>
          <text:list>
            <text:list-item>
              <text:p text:style-name="P4"><text:soft-page-break/>Doing:</text:p>
              <text:list>
                <text:list-item>
                  <text:p text:style-name="P5">Miscellaneous UI cleanups in brush editor branch.</text:p>
                </text:list-item>
                <text:list-item>
                  <text:p text:style-name="P5">Working on brush resource management wireframe</text:p>
                </text:list-item>
                <text:list-item>
                  <text:p text:style-name="P5">Help with release notes</text:p>
                </text:list-item>
              </text:list>
            </text:list-item>
          </text:list>
        </text:list-item>
        <text:list-item>
          <text:p text:style-name="P2">Boud: </text:p>
          <text:list>
            <text:list-item>
              <text:p text:style-name="P4">Sick for most of past week, slowly recovering</text:p>
            </text:list-item>
            <text:list-item>
              <text:p text:style-name="P4"><text:span text:style-name="T3">Done</text:span></text:p>
              <text:list>
                <text:list-item>
                  <text:p text:style-name="P5">New builds</text:p>
                </text:list-item>
                <text:list-item>
                  <text:p text:style-name="P5">Python scripting api</text:p>
                </text:list-item>
                <text:list-item>
                  <text:p text:style-name="P5">Sorted lots of entries for the artbook</text:p>
                </text:list-item>
                <text:list-item>
                  <text:p text:style-name="P5">Admin stuff, new contract with Dmitry</text:p>
                </text:list-item>
                <text:list-item>
                  <text:p text:style-name="P5">Color palettes discussions and coding</text:p>
                </text:list-item>
                <text:list-item>
                  <text:p text:style-name="P5">impex/refactoring</text:p>
                </text:list-item>
              </text:list>
            </text:list-item>
            <text:list-item>
              <text:p text:style-name="P4"><text:span text:style-name="T3">Todo</text:span></text:p>
              <text:list>
                <text:list-item>
                  <text:p text:style-name="P5">This afternoon: more palette docker discussions with Wolthera</text:p>
                </text:list-item>
                <text:list-item>
                  <text:p text:style-name="P5">This week is bug fix week: I'll focus on the animation export bugs and crashes.</text:p>
                </text:list-item>
                <text:list-item>
                  <text:p text:style-name="P5">But also artbook week</text:p>
                </text:list-item>
                <text:list-item>
                  <text:p text:style-name="P5">The rest of my todo...</text:p>
                </text:list-item>
              </text:list>
            </text:list-item>
          </text:list>
        </text:list-item>
        <text:list-item>
          <text:p text:style-name="P2">Animtim:</text:p>
          <text:list>
            <text:list-item>
              <text:p text:style-name="P4"/>
            </text:list-item>
          </text:list>
        </text:list-item>
        <text:list-item>
          <text:p text:style-name="P2">Laurent</text:p>
          <text:list>
            <text:list-item>
              <text:p text:style-name="P4"/>
            </text:list-item>
          </text:list>
        </text:list-item>
        <text:list-item>
          <text:p text:style-name="P2">Tyyppi:</text:p>
          <text:list>
            <text:list-item>
              <text:p text:style-name="P4"/>
            </text:list-item>
          </text:list>
        </text:list-item>
        <text:list-item>
          <text:p text:style-name="P2">Nimmy:</text:p>
          <text:list>
            <text:list-item>
              <text:p text:style-name="P4">Done:</text:p>
              <text:list>
                <text:list-item>
                  <text:p text:style-name="P5"><text:soft-page-break/>QT patch fix (<text:a xlink:type="simple" xlink:href="https://codereview.qt-project.org/#/c/166202/" text:style-name="Internet_20_link" text:visited-style-name="Visited_20_Internet_20_Link"><text:span text:style-name="T1">https://codereview.qt-project.org/#/c/166202/</text:span></text:a>) updated after new comments</text:p>
                </text:list-item>
              </text:list>
            </text:list-item>
            <text:list-item>
              <text:p text:style-name="P7"/>
            </text:list-item>
          </text:list>
        </text:list-item>
        <text:list-item>
          <text:p text:style-name="P2">Windragon</text:p>
          <text:list>
            <text:list-item>
              <text:p text:style-name="P4">Done:</text:p>
              <text:list>
                <text:list-item>
                  <text:p text:style-name="P5">Fixed an obscure bug in the windows shell extension (hopefully no more crashes)</text:p>
                </text:list-item>
                <text:list-item>
                  <text:p text:style-name="P5">Set up windows x64 nightly build on AppVeyor (<text:a xlink:type="simple" xlink:href="https://ci.appveyor.com/project/alvinhochun/krita-packaging/build/artifacts" text:style-name="Internet_20_link" text:visited-style-name="Visited_20_Internet_20_Link"><text:span text:style-name="T1">https://ci.appveyor.com/project/alvinhochun/krita-packaging/build/artifacts</text:span></text:a>)</text:p>
                </text:list-item>
                <text:list-item>
                  <text:p text:style-name="P5">Added and committed part of <text:a xlink:type="simple" xlink:href="https://phabricator.kde.org/T3917" text:style-name="Internet_20_link" text:visited-style-name="Visited_20_Internet_20_Link"><text:span text:style-name="T1">https://phabricator.kde.org/T3917</text:span></text:a> (MinGW Windows hardening compiler flags)</text:p>
                </text:list-item>
              </text:list>
            </text:list-item>
            <text:list-item>
              <text:p text:style-name="P4">Not doing:</text:p>
              <text:list>
                <text:list-item>
                  <text:p text:style-name="P5">Improve compilation speed (why would I even want to do that)</text:p>
                </text:list-item>
              </text:list>
            </text:list-item>
            <text:list-item>
              <text:p text:style-name="P4">To-do:</text:p>
              <text:list>
                <text:list-item>
                  <text:p text:style-name="P5">Change the appveyor build to point to whatever the new development branch is</text:p>
                </text:list-item>
                <text:list-item>
                  <text:p text:style-name="P5">Perhaps try to refactor the brush smoothing code a bit and add a brush smoothing test mode?</text:p>
                </text:list-item>
              </text:list>
            </text:list-item>
          </text:list>
        </text:list-item>
        <text:list-item>
          <text:p text:style-name="P2">Irina</text:p>
          <text:list>
            <text:list-item>
              <text:p text:style-name="P4"/>
            </text:list-item>
          </text:list>
        </text:list-item>
      </text:list>
      <text:p text:style-name="P9"><text:bookmark text:name="_6bkk39bxh3s9"/>3.1 Release Status</text:p>
      <text:p text:style-name="P1">From now on:</text:p>
      <text:p text:style-name="P1"/>
      <text:p text:style-name="P1">* Master is frozen for everything</text:p>
      <text:p text:style-name="P1">* Stuff can be merged to the rempt/impex-refactoring branch (features and strings are fine)</text:p>
      <text:p text:style-name="P1">* Refactoring and cleanups should go there as well</text:p>
      <text:p text:style-name="P1">* Bugfixes first go to the impex branch and then forward-ported into maste</text:p>
      <text:p text:style-name="P1">* We'll make a 3.1 branch that will receive all bug fixes</text:p>
      <text:p text:style-name="P1"/>
      <text:p text:style-name="P1"/>
      <text:p text:style-name="P1">List of items to disable after branching (https://phabricator.kde.org/T3985):</text:p>
      <text:list xml:id="list8432936417802357309" text:style-name="WWNum1">
        <text:list-item>
          <text:p text:style-name="P3">Macro recorder</text:p>
        </text:list-item>
        <text:list-item>
          <text:p text:style-name="P3"><text:soft-page-break/>Lazy brush</text:p>
        </text:list-item>
      </text:list>
      <text:p text:style-name="P1"/>
      <text:p text:style-name="P8"><text:bookmark text:name="_x512hhr78t3j"/>Blockers</text:p>
      <text:p text:style-name="P1"><text:a xlink:type="simple" xlink:href="https://bugs.kde.org/show_bug.cgi?id=370566" text:style-name="Internet_20_link" text:visited-style-name="Visited_20_Internet_20_Link"><text:span text:style-name="T1">https://bugs.kde.org/show_bug.cgi?id=370566</text:span></text:a> (save progress dialog never goes away, lots of duplicates)</text:p>
      <text:p text:style-name="P1"/>
      <text:p text:style-name="P1"/>
      <text:p text:style-name="P1"/>
      <text:p text:style-name="P1">Dates:</text:p>
      <text:p text:style-name="P1">26.10.16 - Krita 3.1 Beta 3</text:p>
      <text:p text:style-name="P1">09.11.16 - Krita 3.1 RC1</text:p>
      <text:p text:style-name="P1">~- Krita 3.1</text:p>
      <text:p text:style-name="P9"><text:bookmark text:name="_mb7wtlmbhl7q"/>Manual</text:p>
      <text:p text:style-name="P1">The manual is not very usable for OSX users because shortcuts can be very different. We need to collect a list of all the broken shortcuts and write a general note (ctrl is cmd) and fix the code where necessary. See <text:a xlink:type="simple" xlink:href="https://phabricator.kde.org/T3958" text:style-name="Internet_20_link" text:visited-style-name="Visited_20_Internet_20_Link"><text:span text:style-name="T1">https://phabricator.kde.org/T3958</text:span></text:a> and <text:a xlink:type="simple" xlink:href="http://doc.qt.io/qt-5/osx-issues.html" text:style-name="Internet_20_link" text:visited-style-name="Visited_20_Internet_20_Link"><text:span text:style-name="T1">http://doc.qt.io/qt-5/osx-issues.html</text:span></text:a></text:p>
      <text:p text:style-name="P1"/>
      <text:p text:style-name="P1">Finished looking over the manual. External resources not checked. Comments here:</text:p>
      <text:p text:style-name="P1"><text:a xlink:type="simple" xlink:href="https://phabricator.kde.org/T3958#59007" text:style-name="Internet_20_link" text:visited-style-name="Visited_20_Internet_20_Link"><text:span text:style-name="T1">https://phabricator.kde.org/T3958#59007</text:span></text:a></text:p>
      <text:p text:style-name="P1"/>
      <text:p text:style-name="P1"><text:span text:style-name="T4">Breeze</text:span></text:p>
      <text:p text:style-name="P1">Breeze used to give problems, with the more recent versions those seem to be gone. Animtim will test Krita with breeze for a couple of days to see if there are any problems left. </text:p>
      <text:p text:style-name="P1">Issues are to be noted here: https://bugs.kde.org/show_bug.cgi?id=361811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en" fo:country="none" style:letter-kerning="tru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tru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font-name="Arial" fo:font-family="Arial" style:font-family-generic="roman" style:font-pitch="variable" fo:font-size="11pt" style:text-underline-style="none" fo:font-weight="normal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4" meta:paragraph-count="85" meta:word-count="518" meta:character-count="3088" meta:non-whitespace-character-count="2704"/>
    <meta:generator>LibreOfficeDev/5.1.0.3$Linux_X86_64 LibreOffice_project/</meta:generator>
  </office:meta>
</office:document-meta>
</file>