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6-09-2016 Meeting Agenda and Notes</text:p>
      <text:p text:style-name="P1"/>
      <text:p text:style-name="P1">Stats: 364 open bugs</text:p>
      <text:p text:style-name="P1"/>
      <text:p text:style-name="P1"/>
      <text:p text:style-name="P1">1. Individual Done and Todo</text:p>
      <text:list xml:id="list9056786626982740720" text:style-name="WWNum1">
        <text:list-item>
          <text:p text:style-name="P3">Dmitry: </text:p>
          <text:list>
            <text:list-item>
              <text:p text:style-name="P6">Done: spent a week on merging the branches and fixind the presets selector dockers. Now they support proper selection and reloading of the presets. </text:p>
            </text:list-item>
            <text:list-item>
              <text:p text:style-name="P6">Not-done: speedup of the colorize mask. It seems like the described algorithm is inherently very slow. Have read some papers about GMic’s version but I don’t know *when* I should implement it.</text:p>
              <text:list>
                <text:list-item>
                  <text:p text:style-name="P7">Resolution: enable for Betas, but disable in the final version, so the people would not be annoyed by being frozen by a half-an-hour lazy brush update.</text:p>
                </text:list-item>
              </text:list>
            </text:list-item>
            <text:list-item>
              <text:p text:style-name="P6">Todo: </text:p>
              <text:list>
                <text:list-item>
                  <text:p text:style-name="P7">Stacked brushes</text:p>
                </text:list-item>
                <text:list-item>
                  <text:p text:style-name="P7">Anchor point for transform tool</text:p>
                </text:list-item>
                <text:list-item>
                  <text:p text:style-name="P7">On Thursday evening I’m doing a lecture for BMSTU students, so we could get more contributors.</text:p>
                </text:list-item>
                <text:list-item>
                  <text:p text:style-name="P7">Bugs --- I have no priorities for them.</text:p>
                  <text:list>
                    <text:list-item>
                      <text:p text:style-name="P8">Cleanup <text:a xlink:type="simple" xlink:href="https://phabricator.kde.org/project/view/134/" text:style-name="Internet_20_link" text:visited-style-name="Visited_20_Internet_20_Link"><text:span text:style-name="T2">https://phabricator.kde.org/project/view/134/</text:span></text:a> with Boud later</text:p>
                    </text:list-item>
                  </text:list>
                </text:list-item>
                <text:list-item>
                  <text:p text:style-name="P7">Planning for vector tools and probably start something</text:p>
                </text:list-item>
                <text:list-item>
                  <text:p text:style-name="P7">Merge presets branch</text:p>
                </text:list-item>
              </text:list>
            </text:list-item>
          </text:list>
        </text:list-item>
        <text:list-item>
          <text:p text:style-name="P3">Wolthera: fixed some bugs with the selector, spent time on open raster support(in a separate branch), documentation, cmyk, halftone filter bugs</text:p>
        </text:list-item>
        <text:list-item>
          <text:p text:style-name="P3">Scott: I am currently working on the website design updates. Did a nice chunk yesterday. Hoping to get the rest of it done this week. dev.krita.org</text:p>
        </text:list-item>
        <text:list-item>
          <text:p text:style-name="P3">Boud: mostly worked in import/export, will continue that this week. </text:p>
          <text:list>
            <text:list-item>
              <text:p text:style-name="P6">Must also make 3.0.1.1 and 3.0.1.90 builds and announce them</text:p>
            </text:list-item>
          </text:list>
        </text:list-item>
        <text:list-item>
          <text:p text:style-name="P3">Laurent: internationalization of the numerical input boxes</text:p>
        </text:list-item>
        <text:list-item>
          <text:p text:style-name="P3">Tyyppi: there's a bunch of bugs, and there's some big usability issues that make documenting hard (the opacity-values are messy, when zooming in, and even when assuming that opacity is measured in quint8, opacity keyframes hard to make, curve edit might need unit-grid)</text:p>
          <text:list>
            <text:list-item>
              <text:p text:style-name="P6">Numbering bug is fixed in master</text:p>
            </text:list-item>
          </text:list>
        </text:list-item>
        <text:list-item>
          <text:p text:style-name="P3"><text:soft-page-break/>Nimmy: <text:a xlink:type="simple" xlink:href="https://codereview.qt-project.org/#/c/166202" text:style-name="Internet_20_link" text:visited-style-name="Visited_20_Internet_20_Link"><text:span text:style-name="T2">https://codereview.qt-project.org/#/c/166202</text:span></text:a> has run into a snag</text:p>
        </text:list-item>
      </text:list>
      <text:p text:style-name="P1"/>
      <text:p text:style-name="P1">3.0.1.1 Release Progress (which patches need backporting)</text:p>
      <text:list xml:id="list6378340483732692559" text:style-name="WWNum3">
        <text:list-item>
          <text:p text:style-name="P4">The important fix, shift-drag is in the branch (Dmitry checks if it is already cherry-picked) -- checked, fixed</text:p>
        </text:list-item>
        <text:list-item>
          <text:p text:style-name="P4">Until 17pm, cherry-pick your commits into krita/3.0.1 and Boud will make packages for it</text:p>
        </text:list-item>
      </text:list>
      <text:p text:style-name="P1"/>
      <text:p text:style-name="P1">3.0.2 Release Progress</text:p>
      <text:p text:style-name="P1"/>
      <text:p text:style-name="P1">Didn't manage to have a good alpha in time. </text:p>
      <text:p text:style-name="P1"/>
      <text:p text:style-name="P1">Open from last meeting:</text:p>
      <text:list xml:id="list6078972979415844339" text:style-name="WWNum2">
        <text:list-item>
          <text:p text:style-name="P5">Grigory Tantsevov fix (let's try to disable in 3.0.1, have the fix in 3.0.2 still)</text:p>
        </text:list-item>
        <text:list-item>
          <text:p text:style-name="P5">(Boud): figure out windows signing</text:p>
        </text:list-item>
      </text:list>
      <text:p text:style-name="P1">if</text:p>
      <text:p text:style-name="P1">3.0.1.90 tomorrow, 3.0.1.91 next Tuesday: no big krita.org announcement for them, but will spread the word on g+ etc</text:p>
      <text:p text:style-name="P1"/>
      <text:p text:style-name="P1">3.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396" meta:character-count="2366" meta:non-whitespace-character-count="2023"/>
    <meta:generator>LibreOfficeDev/5.1.0.3$Linux_X86_64 LibreOffice_project/</meta:generator>
  </office:meta>
</office:document-meta>
</file>