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>
      <style:paragraph-properties fo:margin-left="1in" fo:margin-right="0in" fo:margin-top="0in" fo:margin-bottom="0in" loext:contextual-spacing="false" fo:text-indent="0in" style:auto-text-indent="false" fo:padding="0in" fo:border="none"/>
    </style:style>
    <style:style style:name="P9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10" style:family="paragraph" style:parent-style-name="Heading_20_1">
      <style:paragraph-properties fo:margin-top="0.278in" fo:margin-bottom="0.0835in" loext:contextual-spacing="false" fo:padding="0in" fo:border="none"/>
    </style:style>
    <style:style style:name="P11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7vwtcfh6tk1u"/>24-10-2016 Meeting Agenda and Notes</text:p>
      <text:p text:style-name="P1"/>
      <text:p text:style-name="P1">Stats: 330 open bugs, down from 352<text:tab/>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<text:span text:style-name="T1">https://phabricator.kde.org/project/view/134/</text:span></text:a> (but there are other critical bugs!)</text:p>
      <text:p text:style-name="P1">Minutes from 17-10-2016: <text:a xlink:type="simple" xlink:href="https://docs.google.com/document/d/1ML_PQ2bkpvu0-ACD3biYfcZ4N94wU_FLhcxAgQ2Z55Q/edit#" text:style-name="Internet_20_link" text:visited-style-name="Visited_20_Internet_20_Link"><text:span text:style-name="T1">link</text:span></text:a></text:p>
      <text:p text:style-name="P10"><text:bookmark text:name="_cvmx9wuid716"/>1. Individual Done and Todo</text:p>
      <text:list xml:id="list4303309152891589754" text:style-name="WWNum1">
        <text:list-item>
          <text:p text:style-name="P2">Dmitry: </text:p>
          <text:list>
            <text:list-item>
              <text:p text:style-name="P4">Done:</text:p>
              <text:list>
                <text:list-item>
                  <text:p text:style-name="P5">Fixed a lot of Lod-related bugs</text:p>
                </text:list-item>
                <text:list-item>
                  <text:p text:style-name="P5">Fixed “undo during instant preview bug” &lt;--- NEEDS TESTING from people</text:p>
                </text:list-item>
                <text:list-item>
                  <text:p text:style-name="P5">Done labels for postcards, need to make an order</text:p>
                </text:list-item>
              </text:list>
            </text:list-item>
            <text:list-item>
              <text:p text:style-name="P6">TODO:</text:p>
              <text:list>
                <text:list-item>
                  <text:p text:style-name="P7">Finish with the Animation regressions: end of Monday (already done, need to push)</text:p>
                </text:list-item>
                <text:list-item>
                  <text:p text:style-name="P7">Continue with SVG</text:p>
                </text:list-item>
                <text:list-item>
                  <text:p text:style-name="P7">Order the postcards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4">Done:</text:p>
              <text:list>
                <text:list-item>
                  <text:p text:style-name="P7">Made a patch for aco palette loading the swatch names right.</text:p>
                </text:list-item>
                <text:list-item>
                  <text:p text:style-name="P7">Did a reivew request.</text:p>
                </text:list-item>
                <text:list-item>
                  <text:p text:style-name="P7">Still testing impex branch.</text:p>
                </text:list-item>
                <text:list-item>
                  <text:p text:style-name="P7">Will be busy with exams this week.</text:p>
                </text:list-item>
              </text:list>
            </text:list-item>
            <text:list-item>
              <text:p text:style-name="P4">Not done: </text:p>
              <text:list>
                <text:list-item>
                  <text:p text:style-name="P7">Bugfix in cmyk.</text:p>
                </text:list-item>
                <text:list-item>
                  <text:p text:style-name="P7">Speed-ups.</text:p>
                </text:list-item>
                <text:list-item>
                  <text:p text:style-name="P7"><text:soft-page-break/>Working on the release notes.</text:p>
                </text:list-item>
                <text:list-item>
                  <text:p text:style-name="P7">Will be going to deventer to talk palette swatches.</text:p>
                </text:list-item>
              </text:list>
            </text:list-item>
          </text:list>
        </text:list-item>
      </text:list>
      <text:p text:style-name="P8">I will have exams next week, currently camping in the impex branch.</text:p>
      <text:list xml:id="list30200472349759" text:continue-numbering="true" text:style-name="WWNum1">
        <text:list-item>
          <text:p text:style-name="P2">Scott: </text:p>
          <text:list>
            <text:list-item>
              <text:p text:style-name="P4">Doing:</text:p>
              <text:list>
                <text:list-item>
                  <text:p text:style-name="P7">Working on a UI branch to clean up brush editor a bit</text:p>
                  <text:list>
                    <text:list-item>
                      <text:p text:style-name="P9">Fixing a few other bugs along the way</text:p>
                    </text:list-item>
                    <text:list-item>
                      <text:p text:style-name="P9">Dmitry to potentially merge the branch in at the start of next week</text:p>
                    </text:list-item>
                  </text:list>
                </text:list-item>
                <text:list-item>
                  <text:p text:style-name="P7">Propose an updated stacked brush UI from Dmitry’s first pass</text:p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4">Sick for most of past week, still sick</text:p>
            </text:list-item>
            <text:list-item>
              <text:p text:style-name="P4"><text:span text:style-name="T4">Done</text:span></text:p>
              <text:list>
                <text:list-item>
                  <text:p text:style-name="P7">Started on scripting API design</text:p>
                </text:list-item>
                <text:list-item>
                  <text:p text:style-name="P7">Some bug fixes</text:p>
                </text:list-item>
                <text:list-item>
                  <text:p text:style-name="P7">New builds</text:p>
                </text:list-item>
                <text:list-item>
                  <text:p text:style-name="P7">Lower the price for all dvd's</text:p>
                </text:list-item>
                <text:list-item>
                  <text:p text:style-name="P7">Lower the price of Krita on Steam and redo </text:p>
                </text:list-item>
                <text:list-item>
                  <text:p text:style-name="P7">Submit tax return over previous quarter</text:p>
                </text:list-item>
                <text:list-item>
                  <text:p text:style-name="P7">Collect all artbook sumbissions</text:p>
                </text:list-item>
                <text:list-item>
                  <text:p text:style-name="P7">More bug fixing for 3.1</text:p>
                </text:list-item>
                <text:list-item>
                  <text:p text:style-name="P7">Setup x86 builds on a Windows vm</text:p>
                </text:list-item>
              </text:list>
            </text:list-item>
            <text:list-item>
              <text:p text:style-name="P4"><text:span text:style-name="T4">Todo</text:span></text:p>
              <text:list>
                <text:list-item>
                  <text:p text:style-name="P7">New builds</text:p>
                </text:list-item>
                <text:list-item>
                  <text:p text:style-name="P7">Python scripting api</text:p>
                </text:list-item>
                <text:list-item>
                  <text:p text:style-name="P7">The rest of my todo...</text:p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4"><text:soft-page-break/>Doing: animation tutorial videos</text:p>
            </text:list-item>
          </text:list>
        </text:list-item>
        <text:list-item>
          <text:p text:style-name="P2">Laurent</text:p>
          <text:list>
            <text:list-item>
              <text:p text:style-name="P4"/>
            </text:list-item>
          </text:list>
        </text:list-item>
        <text:list-item>
          <text:p text:style-name="P2">Tyyppi:</text:p>
          <text:list>
            <text:list-item>
              <text:p text:style-name="P4"/>
            </text:list-item>
          </text:list>
        </text:list-item>
        <text:list-item>
          <text:p text:style-name="P2">Nimmy:</text:p>
          <text:list>
            <text:list-item>
              <text:p text:style-name="P4">Done:</text:p>
              <text:list>
                <text:list-item>
                  <text:p text:style-name="P7">QT patch fix (<text:a xlink:type="simple" xlink:href="https://codereview.qt-project.org/#/c/166202/" text:style-name="Internet_20_link" text:visited-style-name="Visited_20_Internet_20_Link"><text:span text:style-name="T1">https://codereview.qt-project.org/#/c/166202/</text:span></text:a>)</text:p>
                </text:list-item>
              </text:list>
            </text:list-item>
            <text:list-item>
              <text:p text:style-name="P4">Not done:</text:p>
              <text:list>
                <text:list-item>
                  <text:p text:style-name="P7">OCIO Bug 369474</text:p>
                </text:list-item>
              </text:list>
            </text:list-item>
          </text:list>
        </text:list-item>
        <text:list-item>
          <text:p text:style-name="P2">Windragon</text:p>
          <text:list>
            <text:list-item>
              <text:p text:style-name="P4"/>
            </text:list-item>
          </text:list>
        </text:list-item>
        <text:list-item>
          <text:p text:style-name="P2">Irina</text:p>
          <text:list>
            <text:list-item>
              <text:p text:style-name="P4">List of whatever is needed from the printer is done</text:p>
            </text:list-item>
            <text:list-item>
              <text:p text:style-name="P4">Waiting for the address database (Dmitry)</text:p>
            </text:list-item>
            <text:list-item>
              <text:p text:style-name="P4">Deevad is going to send the pictures for the pins, then all the non-calendar goodies can be ordered</text:p>
            </text:list-item>
          </text:list>
        </text:list-item>
      </text:list>
      <text:p text:style-name="P10"><text:bookmark text:name="_6bkk39bxh3s9"/>3.1 Release Status</text:p>
      <text:p text:style-name="P1">We're getting more confident: lots of good bug fixes since last week.</text:p>
      <text:p text:style-name="P1"/>
      <text:p text:style-name="P1">List of items to disable after branching (https://phabricator.kde.org/T3985):</text:p>
      <text:list xml:id="list3488512069552491490" text:style-name="WWNum2">
        <text:list-item>
          <text:p text:style-name="P3">Macro recorder</text:p>
        </text:list-item>
        <text:list-item>
          <text:p text:style-name="P3">Lazy brush</text:p>
        </text:list-item>
      </text:list>
      <text:p text:style-name="P1"/>
      <text:p text:style-name="P1">Dates:</text:p>
      <text:p text:style-name="P1">26.10.16 - Krita 3.1 Beta 3</text:p>
      <text:p text:style-name="P1">09.11.16 - Krita 3.1 RC1</text:p>
      <text:p text:style-name="P1"><text:soft-page-break/>23.11.16 - Krita 3.1</text:p>
      <text:p text:style-name="P10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<text:span text:style-name="T1">https://phabricator.kde.org/T3958</text:span></text:a> and <text:a xlink:type="simple" xlink:href="http://doc.qt.io/qt-5/osx-issues.html" text:style-name="Internet_20_link" text:visited-style-name="Visited_20_Internet_20_Link"><text:span text:style-name="T1">http://doc.qt.io/qt-5/osx-issues.html</text:span></text:a></text:p>
      <text:p text:style-name="P1"/>
      <text:p text:style-name="P1"><text:span text:style-name="T5">Breeze</text:span></text:p>
      <text:p text:style-name="P1">Breeze used to give problems, with the more recent versions those seem to be gone. Animtim will test Krita with breeze for a couple of days to see if there are any problems left. </text:p>
      <text:p text:style-name="P1">Issues are to be noted here: https://bugs.kde.org/show_bug.cgi?id=3618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9" meta:word-count="498" meta:character-count="2676" meta:non-whitespace-character-count="2308"/>
    <meta:generator>LibreOfficeDev/5.1.0.3$Linux_X86_64 LibreOffice_project/</meta:generator>
  </office:meta>
</office:document-meta>
</file>