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>
      <style:paragraph-properties fo:margin-left="1in" fo:margin-right="0in" fo:margin-top="0in" fo:margin-bottom="0in" loext:contextual-spacing="false" fo:text-indent="0in" style:auto-text-indent="false" fo:padding="0in" fo:border="none"/>
    </style:style>
    <style:style style:name="P7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P8" style:family="paragraph" style:parent-style-name="Heading_20_1">
      <style:paragraph-properties fo:margin-top="0.278in" fo:margin-bottom="0.0835in" loext:contextual-spacing="false" fo:padding="0in" fo:border="none"/>
    </style:style>
    <style:style style:name="P9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7vwtcfh6tk1u"/>18-10-2016 Meeting Agenda and Notes</text:p>
      <text:p text:style-name="P1"/>
      <text:p text:style-name="P1">Stats: 352 open bugs, up from 349</text:p>
      <text:p text:style-name="P1"/>
      <text:p text:style-name="P1">Bug fixes project board: <text:a xlink:type="simple" xlink:href="https://phabricator.kde.org/project/view/134/" text:style-name="Internet_20_link" text:visited-style-name="Visited_20_Internet_20_Link"><text:span text:style-name="T1">https://phabricator.kde.org/project/view/134/</text:span></text:a> (but there are other critical bugs!)</text:p>
      <text:p text:style-name="P8"><text:bookmark text:name="_cvmx9wuid716"/>1. Individual Done and Todo</text:p>
      <text:list xml:id="list6976656459997079915" text:style-name="WWNum1">
        <text:list-item>
          <text:p text:style-name="P2">Dmitry: </text:p>
          <text:list>
            <text:list-item>
              <text:p text:style-name="P4">Done:</text:p>
              <text:list>
                <text:list-item>
                  <text:p text:style-name="P5">Gradient loading in SVG</text:p>
                </text:list-item>
                <text:list-item>
                  <text:p text:style-name="P5">Animation hangup/crash bug when switching the time</text:p>
                </text:list-item>
                <text:list-item>
                  <text:p text:style-name="P5">Prepared scripts for postcards labels</text:p>
                </text:list-item>
              </text:list>
            </text:list-item>
            <text:list-item>
              <text:p text:style-name="P4">TODO:</text:p>
              <text:list>
                <text:list-item>
                  <text:p text:style-name="P5">Fix LoD availability checkbox in the Presets popup (the LoDN strokes are not active right after the start of Krita)</text:p>
                </text:list-item>
                <text:list-item>
                  <text:p text:style-name="P5">More bugs from the list</text:p>
                </text:list-item>
                <text:list-item>
                  <text:p text:style-name="P5">Continue with SVG</text:p>
                </text:list-item>
                <text:list-item>
                  <text:p text:style-name="P5">After Irina sends me an updated version/updates of addresses, I’ll generate labels and make an order for postcards</text:p>
                </text:list-item>
              </text:list>
            </text:list-item>
          </text:list>
        </text:list-item>
        <text:list-item>
          <text:p text:style-name="P2">Wolthera:</text:p>
          <text:list>
            <text:list-item>
              <text:p text:style-name="P4">Done:</text:p>
              <text:list>
                <text:list-item>
                  <text:p text:style-name="P5">Not much</text:p>
                </text:list-item>
                <text:list-item>
                  <text:p text:style-name="P5">I ported the tutorial for filling, which includes using colorize mask. <text:a xlink:type="simple" xlink:href="https://docs.krita.org/Flat_Coloring" text:style-name="Internet_20_link" text:visited-style-name="Visited_20_Internet_20_Link"><text:span text:style-name="T1">https://docs.krita.org/Flat_Coloring</text:span></text:a></text:p>
                </text:list-item>
                <text:list-item>
                  <text:p text:style-name="P5">I merged the ORA stuff.</text:p>
                </text:list-item>
                <text:list-item>
                  <text:p text:style-name="P5">Was busy with schoolwork for the rest of it.</text:p>
                </text:list-item>
              </text:list>
            </text:list-item>
            <text:list-item>
              <text:p text:style-name="P4">Not done: </text:p>
              <text:list>
                <text:list-item>
                  <text:p text:style-name="P5">Bugfix in cmyk.</text:p>
                </text:list-item>
                <text:list-item>
                  <text:p text:style-name="P5">Speed-ups.</text:p>
                </text:list-item>
                <text:list-item>
                  <text:p text:style-name="P5"><text:soft-page-break/>Working on the release notes.</text:p>
                </text:list-item>
              </text:list>
            </text:list-item>
          </text:list>
        </text:list-item>
      </text:list>
      <text:p text:style-name="P6">I will have exams next week, currently camping in the impex branch.</text:p>
      <text:list xml:id="list30354941643313" text:continue-numbering="true" text:style-name="WWNum1">
        <text:list-item>
          <text:p text:style-name="P2">Scott: </text:p>
          <text:list>
            <text:list-item>
              <text:p text:style-name="P4">Doing:</text:p>
              <text:list>
                <text:list-item>
                  <text:p text:style-name="P5">Working on a UI branch to clean up brush editor a bit</text:p>
                  <text:list>
                    <text:list-item>
                      <text:p text:style-name="P7">Fixing a few other bugs along the way</text:p>
                    </text:list-item>
                    <text:list-item>
                      <text:p text:style-name="P7">Dmitry to potentially merge the branch in at the start of next week</text:p>
                    </text:list-item>
                  </text:list>
                </text:list-item>
                <text:list-item>
                  <text:p text:style-name="P5">Propose an updated stacked brush UI from Dmitry’s first pass</text:p>
                </text:list-item>
              </text:list>
            </text:list-item>
          </text:list>
        </text:list-item>
        <text:list-item>
          <text:p text:style-name="P2">Boud: </text:p>
          <text:list>
            <text:list-item>
              <text:p text:style-name="P4">Sick for most of past week, still sick</text:p>
            </text:list-item>
            <text:list-item>
              <text:p text:style-name="P4"><text:span text:style-name="T3">Not Done</text:span></text:p>
              <text:list>
                <text:list-item>
                  <text:p text:style-name="P5">New builds: there weren't enough bug fixes to make it worth the day I spend on builds. I'll make builds this week.</text:p>
                </text:list-item>
              </text:list>
            </text:list-item>
            <text:list-item>
              <text:p text:style-name="P4"><text:span text:style-name="T3">Done</text:span></text:p>
              <text:list>
                <text:list-item>
                  <text:p text:style-name="P5">Started on scripting API design</text:p>
                </text:list-item>
                <text:list-item>
                  <text:p text:style-name="P5">Some bug fixes</text:p>
                </text:list-item>
              </text:list>
            </text:list-item>
            <text:list-item>
              <text:p text:style-name="P4"><text:span text:style-name="T3">Todo</text:span></text:p>
              <text:list>
                <text:list-item>
                  <text:p text:style-name="P5">Lower the price for all dvd's</text:p>
                </text:list-item>
                <text:list-item>
                  <text:p text:style-name="P5">Lower the price of Krita on Steam and redo </text:p>
                </text:list-item>
                <text:list-item>
                  <text:p text:style-name="P5">Submit tax return over previous quarter</text:p>
                </text:list-item>
                <text:list-item>
                  <text:p text:style-name="P5">Collect all artbook sumbissions</text:p>
                </text:list-item>
                <text:list-item>
                  <text:p text:style-name="P5">More bug fixing for 3.1</text:p>
                </text:list-item>
                <text:list-item>
                  <text:p text:style-name="P5">Setup x86 builds on a Windows vm</text:p>
                </text:list-item>
                <text:list-item>
                  <text:p text:style-name="P5">The rest of my todo...</text:p>
                </text:list-item>
              </text:list>
            </text:list-item>
          </text:list>
        </text:list-item>
        <text:list-item>
          <text:p text:style-name="P2">Animtim:</text:p>
          <text:list>
            <text:list-item>
              <text:p text:style-name="P4">Doing: animation tutorial videos</text:p>
            </text:list-item>
          </text:list>
        </text:list-item>
        <text:list-item>
          <text:p text:style-name="P2">Laurent</text:p>
          <text:list>
            <text:list-item>
              <text:p text:style-name="P4"><text:soft-page-break/></text:p>
            </text:list-item>
          </text:list>
        </text:list-item>
        <text:list-item>
          <text:p text:style-name="P2">Tyyppi:</text:p>
          <text:list>
            <text:list-item>
              <text:p text:style-name="P4"/>
            </text:list-item>
          </text:list>
        </text:list-item>
        <text:list-item>
          <text:p text:style-name="P2">Nimmy:</text:p>
          <text:list>
            <text:list-item>
              <text:p text:style-name="P4">Done:</text:p>
              <text:list>
                <text:list-item>
                  <text:p text:style-name="P5">QT patch fix (<text:a xlink:type="simple" xlink:href="https://codereview.qt-project.org/#/c/166202/" text:style-name="Internet_20_link" text:visited-style-name="Visited_20_Internet_20_Link"><text:span text:style-name="T1">https://codereview.qt-project.org/#/c/166202/</text:span></text:a>)</text:p>
                </text:list-item>
              </text:list>
            </text:list-item>
            <text:list-item>
              <text:p text:style-name="P4">Not done:</text:p>
              <text:list>
                <text:list-item>
                  <text:p text:style-name="P5">OCIO Bug 369474</text:p>
                </text:list-item>
              </text:list>
            </text:list-item>
          </text:list>
        </text:list-item>
        <text:list-item>
          <text:p text:style-name="P2">Windragon</text:p>
          <text:list>
            <text:list-item>
              <text:p text:style-name="P4"/>
            </text:list-item>
          </text:list>
        </text:list-item>
        <text:list-item>
          <text:p text:style-name="P2">Irina</text:p>
          <text:list>
            <text:list-item>
              <text:p text:style-name="P4">List of whatever is needed from the printer is done</text:p>
            </text:list-item>
            <text:list-item>
              <text:p text:style-name="P4">Waiting for the address database (Dmitry)</text:p>
            </text:list-item>
          </text:list>
        </text:list-item>
      </text:list>
      <text:p text:style-name="P8"><text:bookmark text:name="_6bkk39bxh3s9"/>3.1 Release Status</text:p>
      <text:p text:style-name="P1">List of items to disable after branching (https://phabricator.kde.org/T3985):</text:p>
      <text:list xml:id="list6790189289595647580" text:style-name="WWNum2">
        <text:list-item>
          <text:p text:style-name="P3">Macro recorder</text:p>
        </text:list-item>
        <text:list-item>
          <text:p text:style-name="P3">Lazy brush</text:p>
        </text:list-item>
      </text:list>
      <text:p text:style-name="P1">Release will not happen this week due too many bugs open still and lack of time from the regular participants.</text:p>
      <text:p text:style-name="P8"><text:bookmark text:name="_mb7wtlmbhl7q"/>Manual</text:p>
      <text:p text:style-name="P1">The manual is not very usable for OSX users because shortcuts can be very different. We need to collect a list of all the broken shortcuts and write a general note (ctrl is cmd) and fix the code where necessary. See <text:a xlink:type="simple" xlink:href="https://phabricator.kde.org/T3958" text:style-name="Internet_20_link" text:visited-style-name="Visited_20_Internet_20_Link"><text:span text:style-name="T1">https://phabricator.kde.org/T3958</text:span></text:a> and <text:a xlink:type="simple" xlink:href="http://doc.qt.io/qt-5/osx-issues.html" text:style-name="Internet_20_link" text:visited-style-name="Visited_20_Internet_20_Link"><text:span text:style-name="T1">http://doc.qt.io/qt-5/osx-issues.html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fo:font-weight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9" meta:word-count="451" meta:character-count="2434" meta:non-whitespace-character-count="2103"/>
    <meta:generator>LibreOfficeDev/5.1.0.3$Linux_X86_64 LibreOffice_project/</meta:generator>
  </office:meta>
</office:document-meta>
</file>