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3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>
      <style:paragraph-properties fo:margin-left="1in" fo:margin-right="0in" fo:margin-top="0in" fo:margin-bottom="0in" loext:contextual-spacing="false" fo:text-indent="0in" style:auto-text-indent="false" fo:padding="0in" fo:border="none"/>
    </style:style>
    <style:style style:name="P8" style:family="paragraph" style:parent-style-name="Standard" style:list-style-name="WWNum3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9" style:family="paragraph" style:parent-style-name="Heading_20_1">
      <style:paragraph-properties fo:margin-top="0.278in" fo:margin-bottom="0.0835in" loext:contextual-spacing="false" fo:padding="0in" fo:border="none"/>
    </style:style>
    <style:style style:name="P10" style:family="paragraph" style:parent-style-name="Heading_20_3">
      <style:paragraph-properties fo:margin-top="0.222in" fo:margin-bottom="0.0555in" loext:contextual-spacing="false" fo:padding="0in" fo:border="none"/>
    </style:style>
    <style:style style:name="P11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7vwtcfh6tk1u"/>14-11-2016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26</text:a>8 open bugs, down from 269 (+22, -22)<text:tab/>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https://phabricator.kde.org/project/view/134/</text:a> (but there are other critical bugs!)</text:p>
      <text:p text:style-name="P1">Minutes from 7-11-2016: <text:a xlink:type="simple" xlink:href="https://docs.google.com/document/d/1PVKlyszONWuDXEGZutQKvFZv3yQgKtO5vkygau_DPAY/edit" text:style-name="Internet_20_link" text:visited-style-name="Visited_20_Internet_20_Link">link</text:a></text:p>
      <text:p text:style-name="P9"><text:bookmark text:name="_cvmx9wuid716"/>1. Individual Done and Todo</text:p>
      <text:list xml:id="list8117711197511806875" text:style-name="WWNum3">
        <text:list-item>
          <text:p text:style-name="P2">Dmitry: </text:p>
          <text:list>
            <text:list-item>
              <text:p text:style-name="P5">Done:</text:p>
              <text:list>
                <text:list-item>
                  <text:p text:style-name="P6">A lot of bugfixes last week</text:p>
                </text:list-item>
              </text:list>
            </text:list-item>
            <text:list-item>
              <text:p text:style-name="P5">TODO:</text:p>
              <text:list>
                <text:list-item>
                  <text:p text:style-name="P6">Started SVG &lt;clip-path&gt; implementation. Need to make a couple of design decisions</text:p>
                </text:list-item>
                <text:list-item>
                  <text:p text:style-name="P6">I hope to implement &lt;clip-path&gt;, &lt;clip-mask&gt;, &lt;image&gt; by Thursday</text:p>
                </text:list-item>
                <text:list-item>
                  <text:p text:style-name="P6">Friday is for patch reviews and bugfixes</text:p>
                </text:list-item>
                <text:list-item>
                  <text:p text:style-name="P6">Still need to find some time to order the postcards...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5">Done:</text:p>
              <text:list>
                <text:list-item>
                  <text:p text:style-name="P6">Fixed a bug in color to alpha</text:p>
                </text:list-item>
                <text:list-item>
                  <text:p text:style-name="P6">Fixed a problem with the kpl loading of bitdepths</text:p>
                </text:list-item>
                <text:list-item>
                  <text:p text:style-name="P6">Made the release notes into paragraphs.</text:p>
                </text:list-item>
                <text:list-item>
                  <text:p text:style-name="P6"><text:soft-page-break/>Reviewed and pushed the sbz reading patch.</text:p>
                </text:list-item>
                <text:list-item>
                  <text:p text:style-name="P6">The kocolorset widget now deals with groups properly. Palette will need to wait.</text:p>
                </text:list-item>
              </text:list>
            </text:list-item>
            <text:list-item>
              <text:p text:style-name="P5">Not done: </text:p>
              <text:list>
                <text:list-item>
                  <text:p text:style-name="P6">Cmyk bug.</text:p>
                </text:list-item>
                <text:list-item>
                  <text:p text:style-name="P6">Speed ups.</text:p>
                </text:list-item>
                <text:list-item>
                  <text:p text:style-name="P6">Get rid of KoEditColorSet.</text:p>
                </text:list-item>
              </text:list>
            </text:list-item>
          </text:list>
        </text:list-item>
      </text:list>
      <text:p text:style-name="P7"/>
      <text:list xml:id="list30147501580256" text:continue-numbering="true" text:style-name="WWNum3">
        <text:list-item>
          <text:p text:style-name="P2">Scott: </text:p>
          <text:list>
            <text:list-item>
              <text:p text:style-name="P5">Doing:</text:p>
              <text:list>
                <text:list-item>
                  <text:p text:style-name="P6">Get brush editor UI branch ready to be reviewed</text:p>
                </text:list-item>
                <text:list-item>
                  <text:p text:style-name="P6">Start work on fixing/refactoring shortcut system</text:p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5">Done</text:p>
              <text:list>
                <text:list-item>
                  <text:p text:style-name="P6">Built beta 3 (3.0.92)</text:p>
                </text:list-item>
                <text:list-item>
                  <text:p text:style-name="P6">Fixed a few bugs</text:p>
                </text:list-item>
                <text:list-item>
                  <text:p text:style-name="P6">Added Timotimo to the steam management group</text:p>
                </text:list-item>
              </text:list>
            </text:list-item>
            <text:list-item>
              <text:p text:style-name="P5">Todo</text:p>
              <text:list>
                <text:list-item>
                  <text:p text:style-name="P6">Build a new beta this week</text:p>
                </text:list-item>
                <text:list-item>
                  <text:p text:style-name="P6">Bug fixes</text:p>
                </text:list-item>
                <text:list-item>
                  <text:p text:style-name="P6">Bug triaging</text:p>
                </text:list-item>
                <text:list-item>
                  <text:p text:style-name="P6">Python scripting, check up on Eliakin's workd</text:p>
                </text:list-item>
                <text:list-item>
                  <text:p text:style-name="P6"><text:soft-page-break/>Start on the artbook design</text:p>
                </text:list-item>
                <text:list-item>
                  <text:p text:style-name="P6">Go through phabricator backlog</text:p>
                </text:list-item>
                <text:list-item>
                  <text:p text:style-name="P6">Chase the three artists who haven't submitted their commission yet, which is holding up everything</text:p>
                </text:list-item>
                <text:list-item>
                  <text:p text:style-name="P6">The rest of my todo...</text:p>
                  <text:list>
                    <text:list-item>
                      <text:p text:style-name="P8">fix video-export-rebased bugs (D2349)</text:p>
                    </text:list-item>
                    <text:list-item>
                      <text:p text:style-name="P8">fix custom resource folder bugs (T3694, D2725)</text:p>
                    </text:list-item>
                    <text:list-item>
                      <text:p text:style-name="P8">spriter plugin bugs</text:p>
                    </text:list-item>
                    <text:list-item>
                      <text:p text:style-name="P8">start on python scripting again (T1625, T3588, T3077, T3076, T3502, T586, T3075, T3431, T3079, T587, T30-78 (why are these tasks all toplevel?)</text:p>
                    </text:list-item>
                    <text:list-item>
                      <text:p text:style-name="P8">setup patreon</text:p>
                    </text:list-item>
                    <text:list-item>
                      <text:p text:style-name="P8">Check windows app store</text:p>
                    </text:list-item>
                    <text:list-item>
                      <text:p text:style-name="P8">Check whether selling a krita + training dvd pack on amazon would make sense. Ebay, too, maybe?</text:p>
                    </text:list-item>
                    <text:list-item>
                      <text:p text:style-name="P8">figure out how to sign windows and linux binaries</text:p>
                    </text:list-item>
                    <text:list-item>
                      <text:p text:style-name="P8">update g'mic and figure out why stuff is broken</text:p>
                    </text:list-item>
                    <text:list-item>
                      <text:p text:style-name="P8">Improve palette docker (T112, depends on Python scripting)</text:p>
                    </text:list-item>
                    <text:list-item>
                      <text:p text:style-name="P8">Check resource and configuration location on Windows (T2310, there is also a bug report for it)</text:p>
                    </text:list-item>
                    <text:list-item>
                      <text:p text:style-name="P8">make saving work in the background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Animtim:</text:p>
          <text:list>
            <text:list-item>
              <text:p text:style-name="P5"/>
            </text:list-item>
          </text:list>
        </text:list-item>
        <text:list-item>
          <text:p text:style-name="P2">Laurent</text:p>
          <text:list>
            <text:list-item>
              <text:p text:style-name="P5"/>
            </text:list-item>
          </text:list>
        </text:list-item>
        <text:list-item>
          <text:p text:style-name="P2">Tyyppi:</text:p>
          <text:list>
            <text:list-item>
              <text:p text:style-name="P5"><text:soft-page-break/></text:p>
            </text:list-item>
          </text:list>
        </text:list-item>
        <text:list-item>
          <text:p text:style-name="P2">Nimmy:</text:p>
          <text:list>
            <text:list-item>
              <text:p text:style-name="P5">Done:</text:p>
              <text:list>
                <text:list-item>
                  <text:p text:style-name="P6">QT patch fix (<text:a xlink:type="simple" xlink:href="https://codereview.qt-project.org/#/c/166202/" text:style-name="Internet_20_link" text:visited-style-name="Visited_20_Internet_20_Link">https://codereview.qt-project.org/#/c/166202/</text:a>) updated after new comments</text:p>
                </text:list-item>
              </text:list>
            </text:list-item>
            <text:list-item>
              <text:p text:style-name="P5"/>
            </text:list-item>
          </text:list>
        </text:list-item>
        <text:list-item>
          <text:p text:style-name="P2">Windragon</text:p>
          <text:list>
            <text:list-item>
              <text:p text:style-name="P5">Done:</text:p>
              <text:list>
                <text:list-item>
                  <text:p text:style-name="P6">Work around low framerate of stabilizer <text:a xlink:type="simple" xlink:href="https://phabricator.kde.org/D3321" text:style-name="Internet_20_link" text:visited-style-name="Visited_20_Internet_20_Link">https://phabricator.kde.org/D3321</text:a> (awaiting review)</text:p>
                </text:list-item>
                <text:list-item>
                  <text:p text:style-name="P6">Wrote part of <text:a xlink:type="simple" xlink:href="https://docs.krita.org/Dr._Mingw_debugger" text:style-name="Internet_20_link" text:visited-style-name="Visited_20_Internet_20_Link"><text:span text:style-name="T3">https://docs.krita.org/Dr._Mingw_debugger</text:span></text:a></text:p>
                </text:list-item>
              </text:list>
            </text:list-item>
            <text:list-item>
              <text:p text:style-name="P5">To-do:</text:p>
              <text:list>
                <text:list-item>
                  <text:p text:style-name="P6">Study Jenkins? (Windows)</text:p>
                </text:list-item>
                <text:list-item>
                  <text:p text:style-name="P6">Refactor smoothing (maybe later)</text:p>
                </text:list-item>
              </text:list>
            </text:list-item>
          </text:list>
        </text:list-item>
        <text:list-item>
          <text:p text:style-name="P2">Irina</text:p>
          <text:list>
            <text:list-item>
              <text:p text:style-name="P5"/>
            </text:list-item>
          </text:list>
        </text:list-item>
      </text:list>
      <text:p text:style-name="P9"><text:bookmark text:name="_6bkk39bxh3s9"/>3.1 Release Status</text:p>
      <text:p text:style-name="P1">From now on:</text:p>
      <text:p text:style-name="P1"/>
      <text:p text:style-name="P1">* Master is frozen for everything</text:p>
      <text:p text:style-name="P1">* Stuff can be merged to the rempt/impex-refactoring branch (features and strings are fine)</text:p>
      <text:p text:style-name="P1">* Refactoring and cleanups should go there as well</text:p>
      <text:p text:style-name="P1">* Bugfixes first go to the impex branch and then forward-ported into 3.1</text:p>
      <text:p text:style-name="P1"><text:soft-page-break/>* We'll make a 3.1 branch that will receive all bug fixes</text:p>
      <text:p text:style-name="P1"/>
      <text:p text:style-name="P1"/>
      <text:p text:style-name="P1">List of items to disable after branching (https://phabricator.kde.org/T3985):</text:p>
      <text:list xml:id="list7786296769852679454" text:style-name="WWNum1">
        <text:list-item>
          <text:p text:style-name="P3">Macro recorder</text:p>
        </text:list-item>
        <text:list-item>
          <text:p text:style-name="P3">Lazy brush</text:p>
        </text:list-item>
      </text:list>
      <text:p text:style-name="P1"/>
      <text:p text:style-name="P10"><text:bookmark text:name="_x512hhr78t3j"/>Blockers</text:p>
      <text:p text:style-name="P1"><text:a xlink:type="simple" xlink:href="https://bugs.kde.org/show_bug.cgi?id=370566" text:style-name="Internet_20_link" text:visited-style-name="Visited_20_Internet_20_Link"><text:span text:style-name="T4">https://bugs.kde.org/show_bug.cgi?id=370566</text:span></text:a><text:span text:style-name="T4"> (save progress dialog never goes away, lots of duplicates)</text:span></text:p>
      <text:p text:style-name="P1"><text:a xlink:type="simple" xlink:href="https://bugs.kde.org/show_bug.cgi?id=372110" text:style-name="Internet_20_link" text:visited-style-name="Visited_20_Internet_20_Link">https://bugs.kde.org/show_bug.cgi?id=372110</text:a> (multi-window mode broken)</text:p>
      <text:p text:style-name="P1"><text:a xlink:type="simple" xlink:href="https://bugs.kde.org/show_bug.cgi?id=372221" text:style-name="Internet_20_link" text:visited-style-name="Visited_20_Internet_20_Link"><text:span text:style-name="T3">https://bugs.kde.org/show_bug.cgi?id=372221</text:span></text:a> (popup color selector is slow)</text:p>
      <text:p text:style-name="P1"/>
      <text:p text:style-name="P1"/>
      <text:p text:style-name="P1">Dates:</text:p>
      <text:p text:style-name="P1">7-11-2016 - Krita 3.1 Beta 3 <text:s/>(3.0.92)</text:p>
      <text:p text:style-name="P1">16-11-2016 - Krita 3.1 Beta 4 <text:s/>(3.0.93)</text:p>
      <text:p text:style-name="P1">21-11-16 - Krita 3.1 RC1 (3.0.94)</text:p>
      <text:p text:style-name="P1">05-12-2016 - Krita 3.1</text:p>
      <text:p text:style-name="P9"><text:bookmark text:name="_phzpckgrwlb9"/>Kickstarter rewards</text:p>
      <text:list xml:id="list7701165010571117250" text:style-name="WWNum2">
        <text:list-item>
          <text:p text:style-name="P4">We're still trying to get 2 commissioned works delivered, but all three artists do not reply to mail</text:p>
        </text:list-item>
      </text:list>
      <text:p text:style-name="P9"><text:bookmark text:name="_mb7wtlmbhl7q"/>Manual</text:p>
      <text:p text:style-name="P1"><text:soft-page-break/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https://phabricator.kde.org/T3958</text:a> and <text:a xlink:type="simple" xlink:href="http://doc.qt.io/qt-5/osx-issues.html" text:style-name="Internet_20_link" text:visited-style-name="Visited_20_Internet_20_Link">http://doc.qt.io/qt-5/osx-issues.html</text:a></text:p>
      <text:p text:style-name="P1"/>
      <text:p text:style-name="P1">Finished looking over the manual. External resources not checked. Comments here:</text:p>
      <text:p text:style-name="P1"><text:a xlink:type="simple" xlink:href="https://phabricator.kde.org/T3958#59007" text:style-name="Internet_20_link" text:visited-style-name="Visited_20_Internet_20_Link">https://phabricator.kde.org/T3958#59007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 fo:font-weight="bold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98" meta:word-count="626" meta:character-count="3747" meta:non-whitespace-character-count="3278"/>
    <meta:generator>LibreOfficeDev/5.1.0.3$Linux_X86_64 LibreOffice_project/</meta:generator>
  </office:meta>
</office:document-meta>
</file>