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7">
      <style:paragraph-properties fo:margin-left="0.5in" fo:margin-right="0in" fo:text-indent="-0.25in" style:auto-text-indent="false" fo:padding="0in" fo:border="none"/>
    </style:style>
    <style:style style:name="P11" style:family="paragraph" style:parent-style-name="Standard" style:list-style-name="WWNum6">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6">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6">
      <style:paragraph-properties fo:margin-left="1in" fo:margin-right="0in" fo:margin-top="0in" fo:margin-bottom="0in" loext:contextual-spacing="true" fo:text-indent="-0.25in" style:auto-text-indent="false" fo:padding="0in" fo:border="none"/>
    </style:style>
    <style:style style:name="P14" style:family="paragraph" style:parent-style-name="Standard" style:list-style-name="WWNum6">
      <style:paragraph-properties fo:margin-left="1in" fo:margin-right="0in" fo:margin-top="0in" fo:margin-bottom="0in" loext:contextual-spacing="true" fo:text-indent="-0.25in" style:auto-text-indent="false" fo:padding="0in" fo:border="none"/>
      <style:text-properties style:text-underline-style="none"/>
    </style:style>
    <style:style style:name="P15" style:family="paragraph" style:parent-style-name="Standard" style:list-style-name="WWNum6">
      <style:paragraph-properties fo:margin-left="1.5in" fo:margin-right="0in" fo:margin-top="0in" fo:margin-bottom="0in" loext:contextual-spacing="true" fo:text-indent="-0.25in" style:auto-text-indent="false" fo:padding="0in" fo:border="none"/>
      <style:text-properties style:text-underline-style="none"/>
    </style:style>
    <style:style style:name="P16" style:family="paragraph" style:parent-style-name="Standard" style:list-style-name="WWNum6">
      <style:paragraph-properties fo:margin-left="1.5in" fo:margin-right="0in" fo:margin-top="0in" fo:margin-bottom="0in" loext:contextual-spacing="true" fo:text-indent="-0.25in" style:auto-text-indent="false" fo:padding="0in" fo:border="none"/>
    </style:style>
    <style:style style:name="P17" style:family="paragraph" style:parent-style-name="Heading_20_1">
      <style:paragraph-properties fo:margin-top="0.278in" fo:margin-bottom="0.0835in" loext:contextual-spacing="false" fo:padding="0in" fo:border="none"/>
    </style:style>
    <style:style style:name="P18" style:family="paragraph" style:parent-style-name="Heading_20_3">
      <style:paragraph-properties fo:margin-top="0.222in" fo:margin-bottom="0.0555in" loext:contextual-spacing="false" fo:padding="0in" fo:border="none"/>
    </style:style>
    <style:style style:name="P19"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style:text-underline-style="solid" style:text-underline-width="auto" style:text-underline-color="font-color"/>
    </style:style>
    <style:style style:name="T6"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7vwtcfh6tk1u"/>13-03-2016 Meeting Agenda and Notes</text:p>
      <text:p text:style-name="P1"/>
      <text:p text:style-name="P1">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37</text:span></text:a> (+19, -4 in the past week, last meeting was 372). 10.8k twitter followers.</text:p>
      <text:p text:style-name="P1"/>
      <text:p text:style-name="P1"><text:span text:style-name="T2">Survey</text:span> has closed with over 1000 responses. Wolthera has been working on crunching the data. <text:a xlink:type="simple" xlink:href="https://share.kde.org/index.php/s/ECdTXvoqloQdZ2R" text:style-name="Internet_20_link" text:visited-style-name="Visited_20_Internet_20_Link"><text:span text:style-name="T1">https://share.kde.org/index.php/s/ECdTXvoqloQdZ2R</text:span></text:a></text:p>
      <text:p text:style-name="P1"/>
      <text:p text:style-name="P1"><text:span text:style-name="T2">Tax situation</text:span>: </text:p>
      <text:list xml:id="list5622157334071994361" text:style-name="WWNum1">
        <text:list-item>
          <text:p text:style-name="P2">There is funding outside the foundation to let Dmitry continue working on Krita for some months. </text:p>
        </text:list-item>
        <text:list-item>
          <text:p text:style-name="P2">I have funding outside the foundation to let me work on Krita for half a year, but it's not quite enough to actually live on, so I need some additional income.</text:p>
        </text:list-item>
        <text:list-item>
          <text:p text:style-name="P2">I've been in touch with DBO accountants, and they are now in touch with the tax authorities and will try to straighten things out.</text:p>
        </text:list-item>
      </text:list>
      <text:p text:style-name="P1"/>
      <text:p text:style-name="P1"><text:span text:style-name="T2">Unittests</text:span>: Same as last week: we've got 13 failures, and from an early investigation it looks like these are real issues, with for instance kis_layer_test showing a deadlock. There are also issues with resources that are not being found. See <text:a xlink:type="simple" xlink:href="https://build.kde.org/job/krita%20master%20kf5-qt5/PLATFORM=Linux,compiler=gcc/906/testReport/" text:style-name="Internet_20_link" text:visited-style-name="Visited_20_Internet_20_Link"><text:span text:style-name="T1">https://build.kde.org/job/krita%20master%20kf5-qt5/PLATFORM=Linux,compiler=gcc/906/testReport/</text:span></text:a>. There are also 65 unittests known broken. So a total of 78 borked tests.</text:p>
      <text:p text:style-name="P1"/>
      <text:p text:style-name="P1"><text:span text:style-name="T2">Summer of code:</text:span> haven't seen concrete proposals yet. Some people tried to contact me on irc, but I haven't seen them back and they didn't leave contact information.</text:p>
      <text:p text:style-name="P17"><text:bookmark text:name="_cvmx9wuid716"/>1. Individual Done and Todo</text:p>
      <text:list xml:id="list731725268864170763" text:style-name="WWNum6">
        <text:list-item>
          <text:p text:style-name="P3">Dmitry: </text:p>
          <text:list>
            <text:list-item>
              <text:p text:style-name="P11">Todo:</text:p>
              <text:list>
                <text:list-item>
                  <text:p text:style-name="P12">Finish the Vector bugs :( Hope I’ll manage to finish them finally.</text:p>
                </text:list-item>
                <text:list-item>
                  <text:p text:style-name="P12">Look at <text:a xlink:type="simple" xlink:href="https://phabricator.kde.org/D4719" text:style-name="Internet_20_link" text:visited-style-name="Visited_20_Internet_20_Link"><text:span text:style-name="T1">https://phabricator.kde.org/D4719</text:span></text:a> :)</text:p>
                </text:list-item>
              </text:list>
            </text:list-item>
            <text:list-item>
              <text:p text:style-name="P11">Done: </text:p>
              <text:list>
                <text:list-item>
                  <text:p text:style-name="P12"><text:soft-page-break/>Sent out all the postcards (http://nonaynever.ru/pub/krita_postcards_done.jpg)</text:p>
                </text:list-item>
                <text:list-item>
                  <text:p text:style-name="P12">Fixed a set of serious bugs in Vector handling: mostly, double painting of some shapes or leaking shapes</text:p>
                </text:list-item>
              </text:list>
            </text:list-item>
          </text:list>
        </text:list-item>
        <text:list-item>
          <text:p text:style-name="P3">Wolthera:</text:p>
          <text:list>
            <text:list-item>
              <text:p text:style-name="P13">Done:</text:p>
              <text:list>
                <text:list-item>
                  <text:p text:style-name="P12">Made a diff for the color palettes work: <text:a xlink:type="simple" xlink:href="https://phabricator.kde.org/D4719" text:style-name="Internet_20_link" text:visited-style-name="Visited_20_Internet_20_Link"><text:span text:style-name="T1">https://phabricator.kde.org/D4719</text:span></text:a> This needs reviewing. :(</text:p>
                </text:list-item>
                <text:list-item>
                  <text:p text:style-name="P12">I am working on modernizing the calligraphy tool: <text:a xlink:type="simple" xlink:href="https://phabricator.kde.org/T5411" text:style-name="Internet_20_link" text:visited-style-name="Visited_20_Internet_20_Link"><text:span text:style-name="T1">https://phabricator.kde.org/T5411</text:span></text:a> I managed to get to the stage that the tool is now using kispaintinfo and is processing the interpretation of that in the stroke. It now uses the global brushsize for example.</text:p>
                </text:list-item>
                <text:list-item>
                  <text:p text:style-name="P12">Did some investigating into QText during stay at boud and irina's.</text:p>
                </text:list-item>
              </text:list>
            </text:list-item>
          </text:list>
        </text:list-item>
        <text:list-item>
          <text:p text:style-name="P3">Scott: </text:p>
          <text:list>
            <text:list-item>
              <text:p text:style-name="P13">Doing:</text:p>
              <text:list>
                <text:list-item>
                  <text:p text:style-name="P15"/>
                </text:list-item>
              </text:list>
            </text:list-item>
          </text:list>
        </text:list-item>
        <text:list-item>
          <text:p text:style-name="P3">Boud: </text:p>
          <text:list>
            <text:list-item>
              <text:p text:style-name="P13"><text:span text:style-name="T2">Done</text:span></text:p>
              <text:list>
                <text:list-item>
                  <text:p text:style-name="P16">Had a vacaction.</text:p>
                </text:list-item>
                <text:list-item>
                  <text:p text:style-name="P16">Been in touch with the art academies of Breda and 's Hertogenbosch, who want me to present Krita to their students.</text:p>
                </text:list-item>
                <text:list-item>
                  <text:p text:style-name="P16">Been road-testing krita during my vacation. Found half a dozen issues, but didn't have a compiler with me, so did lots of painting instead of hacking.</text:p>
                </text:list-item>
                <text:list-item>
                  <text:p text:style-name="P16">Been in touch with <text:a xlink:type="simple" xlink:href="http://www.x-agon.com/en/" text:style-name="Internet_20_link" text:visited-style-name="Visited_20_Internet_20_Link"><text:span text:style-name="T1">http://www.x-agon.com/en/</text:span></text:a> about them publishing Krita in Japan in webshops.</text:p>
                </text:list-item>
                <text:list-item>
                  <text:p text:style-name="P16">Been in touch with Intel about a plan to improve use of multi-cores. They are now comparing and avx and non-avx build.</text:p>
                </text:list-item>
                <text:list-item>
                  <text:p text:style-name="P16">Triaged a ton of bugs</text:p>
                </text:list-item>
                <text:list-item>
                  <text:p text:style-name="P16">Had a mini-sprint with Wolthera, where we looked into a bunch of things, ranging from color selectors, to the smudge paintop to the calligraphy tool. <text:s/>We also played a bit with implementing the ux design for the ng text shape. Wolthera figured out how to use QTextDocument and QTextLayout properly. We didn't discuss the next fundraiser yet.</text:p>
                </text:list-item>
              </text:list>
            </text:list-item>
            <text:list-item>
              <text:p text:style-name="P13"><text:span text:style-name="T2">Todo</text:span></text:p>
              <text:list>
                <text:list-item>
                  <text:p text:style-name="P16">Look at <text:a xlink:type="simple" xlink:href="https://phabricator.kde.org/D4719" text:style-name="Internet_20_link" text:visited-style-name="Visited_20_Internet_20_Link"><text:span text:style-name="T1">https://phabricator.kde.org/D4719</text:span></text:a> </text:p>
                </text:list-item>
                <text:list-item>
                  <text:p text:style-name="P16"><text:soft-page-break/>Ping Clemens about getting Scott in touch with the share.krita.org and related websites people.</text:p>
                </text:list-item>
                <text:list-item>
                  <text:p text:style-name="P16">Write project proposal for Intel.</text:p>
                </text:list-item>
                <text:list-item>
                  <text:p text:style-name="P16">Finish scripting module</text:p>
                </text:list-item>
                <text:list-item>
                  <text:p text:style-name="P16">Triage our bugs and start fixing them for 3.1.3</text:p>
                </text:list-item>
                <text:list-item>
                  <text:p text:style-name="P16">Make a 3.1.3 and 4.0 release plan</text:p>
                </text:list-item>
              </text:list>
            </text:list-item>
          </text:list>
        </text:list-item>
        <text:list-item>
          <text:p text:style-name="P3">Animtim</text:p>
          <text:list>
            <text:list-item>
              <text:p text:style-name="P13">Doing:</text:p>
              <text:list>
                <text:list-item>
                  <text:p text:style-name="P16">Finishing the videos about animation in krita (should be ready by the end of the week, for spring time :) )</text:p>
                </text:list-item>
              </text:list>
            </text:list-item>
          </text:list>
        </text:list-item>
        <text:list-item>
          <text:p text:style-name="P3">Laurent</text:p>
          <text:list>
            <text:list-item>
              <text:p text:style-name="P13">Imagesize plugin almost completely refactored.</text:p>
            </text:list-item>
            <text:list-item>
              <text:p text:style-name="P13">Worked on a paper about TV-norm based separation of specularity and diffuse components in images. A priori nothing about krita, except <text:span text:style-name="T5">maybe</text:span> the algorithm can be reused for denoising and inpainting in krita...</text:p>
            </text:list-item>
          </text:list>
        </text:list-item>
        <text:list-item>
          <text:p text:style-name="P3">Tyyppi:</text:p>
          <text:list>
            <text:list-item>
              <text:p text:style-name="P13">Fixed some animation bugs, got a build env working again</text:p>
            </text:list-item>
          </text:list>
        </text:list-item>
        <text:list-item>
          <text:p text:style-name="P3">Nimmy:</text:p>
          <text:list>
            <text:list-item>
              <text:p text:style-name="P13"/>
            </text:list-item>
          </text:list>
        </text:list-item>
        <text:list-item>
          <text:p text:style-name="P3">Windragon</text:p>
          <text:list>
            <text:list-item>
              <text:p text:style-name="P13">Fixed the appveyor build</text:p>
            </text:list-item>
          </text:list>
        </text:list-item>
        <text:list-item>
          <text:p text:style-name="P3">Irina</text:p>
          <text:list>
            <text:list-item>
              <text:p text:style-name="P13">Todo: put usb sticks in the shop</text:p>
            </text:list-item>
          </text:list>
        </text:list-item>
        <text:list-item>
          <text:p text:style-name="P3">Eliakin</text:p>
          <text:list>
            <text:list-item>
              <text:p text:style-name="P14"/>
            </text:list-item>
          </text:list>
        </text:list-item>
      </text:list>
      <text:p text:style-name="P17"><text:bookmark text:name="_6bkk39bxh3s9"/><text:soft-page-break/>3.1.3 Release Status</text:p>
      <text:p text:style-name="P1">Should do a planning session this week!</text:p>
      <text:p text:style-name="P18"><text:bookmark text:name="_p18cvso6u1wb"/>Blockers:</text:p>
      <text:list xml:id="list711004973975974612" text:style-name="WWNum4">
        <text:list-item>
          <text:p text:style-name="P4"><text:a xlink:type="simple" xlink:href="https://bugs.kde.org/show_bug.cgi?id=375585" text:style-name="Internet_20_link" text:visited-style-name="Visited_20_Internet_20_Link"><text:span text:style-name="T1">https://bugs.kde.org/show_bug.cgi?id=375585</text:span></text:a>: the copying of the image before saving means the projection isn't rendered completely. We should also copy the projection!</text:p>
        </text:list-item>
        <text:list-item>
          <text:p text:style-name="P4"><text:a xlink:type="simple" xlink:href="https://bugs.kde.org/show_bug.cgi?id=376098" text:style-name="Internet_20_link" text:visited-style-name="Visited_20_Internet_20_Link"><text:span text:style-name="T1">https://bugs.kde.org/show_bug.cgi?id=376098</text:span></text:a> Saving read-only files fails silently.</text:p>
        </text:list-item>
      </text:list>
      <text:p text:style-name="P18"><text:bookmark text:name="_wbj2tsjrz5tu"/>Dates:</text:p>
      <text:p text:style-name="P1"/>
      <text:p text:style-name="P17"><text:bookmark text:name="_eqlpiwjnjdll"/>4.0.0 Release status</text:p>
      <text:p text:style-name="P18"><text:bookmark text:name="_ceqcsirlbbl8"/>Blockers:</text:p>
      <text:list xml:id="list4283489827243524256" text:style-name="WWNum2">
        <text:list-item>
          <text:p text:style-name="P5">Scripting must be merged</text:p>
        </text:list-item>
        <text:list-item>
          <text:p text:style-name="P5">SVG branch must be merged</text:p>
        </text:list-item>
      </text:list>
      <text:p text:style-name="P18"><text:bookmark text:name="_70c1r3umv0jv"/>Dates:</text:p>
      <text:p text:style-name="P17"><text:bookmark text:name="_oddto3exb6sl"/>Kickstarter</text:p>
      <text:p text:style-name="P1">Everything has been sent out, Deutsche Post sucks. (4 failures until now, 3 in Germany and 1 in Norway because the bloke moved without telling us)</text:p>
      <text:p text:style-name="P17"><text:bookmark text:name="_x47arca0rlfy"/>Scripting plan:</text:p>
      <text:list xml:id="list7860277154593458889" text:style-name="WWNum3">
        <text:list-item>
          <text:p text:style-name="P6">Implement some unittests</text:p>
        </text:list-item>
        <text:list-item>
          <text:p text:style-name="P6">Implement operators</text:p>
        </text:list-item>
        <text:list-item>
          <text:p text:style-name="P6">Fix some more bugs</text:p>
        </text:list-item>
        <text:list-item>
          <text:p text:style-name="P6">Work with Eliakin on a plan for expanding the API for his GSOC proposal</text:p>
        </text:list-item>
      </text:list>
      <text:p text:style-name="P17"><text:bookmark text:name="_10b99nqpmq5s"/>Vector Plan</text:p>
      <text:list xml:id="list1109084784728029460" text:style-name="WWNum8">
        <text:list-item>
          <text:p text:style-name="P7">Fix the reported bugs</text:p>
        </text:list-item>
        <text:list-item>
          <text:p text:style-name="P7"><text:soft-page-break/>Make dev builds</text:p>
        </text:list-item>
        <text:list-item>
          <text:p text:style-name="P7">Patterns editing</text:p>
        </text:list-item>
        <text:list-item>
          <text:p text:style-name="P7">Filters loading/saving/rendering and selecting</text:p>
        </text:list-item>
      </text:list>
      <text:p text:style-name="P17"><text:bookmark text:name="_bxjq0oml40v9"/>Steam</text:p>
      <text:list xml:id="list3261044699410316329" text:style-name="WWNum7">
        <text:list-item>
          <text:p text:style-name="P8">we have a Series almost fully set up for Secrets of Krita. the descriptions and subtitles are in, there's a screenshot for each of the episodes, but I haven't uploaded the excerpt to show as a trailer yet</text:p>
        </text:list-item>
        <text:list-item>
          <text:p text:style-name="P8">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8">We need a new trailer and more screenshots, and a full new description that also talks a bit about the situation with "buy it to get krita + DVDs", "life-long upgrade", stuff like that</text:p>
        </text:list-item>
        <text:list-item>
          <text:p text:style-name="P8">We need to do a call for video data that we can use as a trailer</text:p>
        </text:list-item>
        <text:list-item>
          <text:p text:style-name="P8">Boud will check the rest of the open bits in the krita 3 application</text:p>
        </text:list-item>
        <text:list-item>
          <text:p text:style-name="P8"><text:span text:style-name="T6">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8"><text:span text:style-name="T6">Boud will ask Ramon for high quality exports of Muses</text:span></text:p>
        </text:list-item>
        <text:list-item>
          <text:p text:style-name="P10">Have to re-encode all the other DVDs to h264 for steam to be happy.</text:p>
        </text:list-item>
      </text:list>
      <text:p text:style-name="P17"><text:bookmark text:name="_rndnqxg6yjk7"/>Add Shape Docker</text:p>
      <text:list xml:id="list3179750806594767564" text:style-name="WWNum5">
        <text:list-item>
          <text:p text:style-name="P9">To be rewritten as a KoResource based selector</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rial" fo:font-family="Arial" style:font-family-generic="roman" style:font-pitch="variable" fo:font-size="11pt" style:text-underline-style="none" fo:font-weight="bold"/>
    </style:style>
    <style:style style:name="ListLabel_20_48" style:display-name="ListLabel 48" style:family="text">
      <style:text-properties style:font-name="Arial" fo:font-family="Arial" style:font-family-generic="roman" style:font-pitch="variable" fo:font-size="11pt" style:text-underline-style="none" fo:font-weight="normal"/>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91" meta:word-count="1024" meta:character-count="5899" meta:non-whitespace-character-count="5026"/>
    <meta:generator>LibreOfficeDev/5.1.0.3$Linux_X86_64 LibreOffice_project/</meta:generator>
  </office:meta>
</office:document-meta>
</file>